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00 Ringbaan-Noord (sectie T 1343) / Kapelstraat e.o. te Tilburg, kappen van 2 bomen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400 - B - Ringbaan-Noord (sectie T 1343) / Kapelstraat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00 Ringbaan-Noord (sectie T 1343) / Kapelstraat e.o. te Tilburg, kappen van 2 bomen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86</meta:user-defined>
    <meta:user-defined meta:name="OVERHEIDop.GmbID/DC.identifier">gmb-2017-186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C 184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00|exb-2017-48490</meta:user-defined>
    <meta:user-defined meta:name="OVERHEID.EPSG28992/DC.spatial">133746 398664</meta:user-defined>
    <meta:user-defined meta:name="OVERHEIDop.versieInformatie"/>
  </office:meta>
</office:document-meta>
</file>