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414 Luchthavenlaan 15 te Tilburg, kappen van een boom, verzonden 20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25 - Z-HZ_WABO-2017-03414 - B - Luchthavenlaan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48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8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8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414 Luchthavenlaan 15 te Tilburg, kappen van een boom, verzonden 20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84</meta:user-defined>
    <meta:user-defined meta:name="OVERHEIDop.GmbID/DC.identifier">gmb-2017-186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TA 15</meta:user-defined>
    <meta:user-defined meta:name="OVERHEIDop.woonplaats">Tilburg</meta:user-defined>
    <meta:user-defined meta:name="OVERHEIDop.straatnaam">Luchthav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414|exb-2017-48489</meta:user-defined>
    <meta:user-defined meta:name="OVERHEID.EPSG28992/DC.spatial">131642 397789</meta:user-defined>
    <meta:user-defined meta:name="OVERHEIDop.versieInformatie"/>
  </office:meta>
</office:document-meta>
</file>