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398 Mortelhof 16  te Udenhout, bouwen van een bijgebouw, verzonden 1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3 - Z-HZ_WABO-2017-03398 - B - Mortelhof 16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8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398 Mortelhof 16  te Udenhout, bouwen van een bijgebouw, verzonden 1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83</meta:user-defined>
    <meta:user-defined meta:name="OVERHEIDop.GmbID/DC.identifier">gmb-2017-186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A 16</meta:user-defined>
    <meta:user-defined meta:name="OVERHEIDop.woonplaats">Udenhout</meta:user-defined>
    <meta:user-defined meta:name="OVERHEIDop.straatnaam">Mortel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56 402747</meta:user-defined>
    <meta:user-defined meta:name="OVERHEIDop.versieInformatie"/>
  </office:meta>
</office:document-meta>
</file>