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25A bouwen bedrijfspand met kantoor en bestaande in-of uitrit veranderen (zaaknummer 177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pèrestraat 25A (aangevraagd als Ampèrestraat 27B)</text:span> – voor het bouwen van een bedrijfspand met kantoor en een bestaande in-of uitrit veranderen, verzonden op 23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pèrestraat 25A bouwen bedrijfspand met kantoor en bestaande in-of uitrit veranderen (zaaknummer 177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82</meta:user-defined>
    <meta:user-defined meta:name="OVERHEIDop.GmbID/DC.identifier">gmb-2017-18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T 25</meta:user-defined>
    <meta:user-defined meta:name="OVERHEIDop.woonplaats">Zwolle</meta:user-defined>
    <meta:user-defined meta:name="OVERHEIDop.straatnaam">Ampèr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19 500748</meta:user-defined>
    <meta:user-defined meta:name="OVERHEIDop.versieInformatie"/>
  </office:meta>
</office:document-meta>
</file>