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04 Piusstraat 44 te Tilburg, verbouwen van de woning, 20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5 - Z-HZ_WABO-2017-03804 - I - Piusstraat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8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04 Piusstraat 44 te Tilburg, verbouwen van de woning, 20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81</meta:user-defined>
    <meta:user-defined meta:name="OVERHEIDop.GmbID/DC.identifier">gmb-2017-186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T 44</meta:user-defined>
    <meta:user-defined meta:name="OVERHEIDop.woonplaats">Tilburg</meta:user-defined>
    <meta:user-defined meta:name="OVERHEIDop.straatnaam">Pi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45 395966</meta:user-defined>
    <meta:user-defined meta:name="OVERHEIDop.versieInformatie"/>
  </office:meta>
</office:document-meta>
</file>