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aliseren van een Mini servicestation bij Station Voorst-Empe op de locatie IJsselstraat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IJsselstraat in Empe</text:p>
            <text:p text:style-name="common-al">Voor: het realiseren van een Mini servicestation bij Station Voorst-Empe</text:p>
            <text:p text:style-name="common-al">Activiteit(en): Bouw</text:p>
            <text:p text:style-name="common-al">Registratienummer: Z-HZ_WABO-2016-1157</text:p>
            <text:p text:style-name="common-al">Dit is een kennisgeving van een intrekking aanvraag omgevingsvergunning. Hiertegen kunnen derden geen bezwaar maken.</text:p>
            <text:p text:style-name="common-al">Brummen, 8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aliseren van een Mini servicestation bij Station Voorst-Empe op de locatie IJsselstraat in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648</meta:user-defined>
    <meta:user-defined meta:name="OVERHEIDop.GmbID/DC.identifier">gmb-2017-1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C 2</meta:user-defined>
    <meta:user-defined meta:name="OVERHEIDop.woonplaats">Emp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797 463537</meta:user-defined>
    <meta:user-defined meta:name="OVERHEIDop.versieInformatie"/>
  </office:meta>
</office:document-meta>
</file>