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waardevolle houtopstand bomen, ter hoogte van Beethovenlaan 11,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en waardevolle houtopstand bomen ter hoogte van Beethovenlaan 11</text:p>
            <text:p text:style-name="common-al"/>
            <text:p text:style-name="last-al">Verzoek  tot het aanwijzen van Waardevolle houtopstand. Vanaf de dag van  bekendmaking treedt een kapverbod in werking voor de houtopstand(en)  waarop het verzoek betrekking hee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7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waardevolle houtopstand bomen, ter hoogte van Beethovenlaan 11,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478</meta:user-defined>
    <meta:user-defined meta:name="OVERHEIDop.GmbID/DC.identifier">gmb-2017-1864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H 11</meta:user-defined>
    <meta:user-defined meta:name="OVERHEIDop.woonplaats">Breda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20 397776</meta:user-defined>
    <meta:user-defined meta:name="OVERHEIDop.versieInformatie"/>
  </office:meta>
</office:document-meta>
</file>