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3364 Goirkestraat 75 te Tilburg, kamerverhuur, verzonden 2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025 - Z-HZ_HUIS-2017-03364 - B - Goirke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3364 Goirkestraat 75 te Tilburg, kamerverhuur, verzonden 2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76</meta:user-defined>
    <meta:user-defined meta:name="OVERHEIDop.GmbID/DC.identifier">gmb-2017-18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E 75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2 398197</meta:user-defined>
    <meta:user-defined meta:name="OVERHEIDop.versieInformatie"/>
  </office:meta>
</office:document-meta>
</file>