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3753 Vivaldistraat 93 te Tilburg, kamerverhuur, verzonden 2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025 - Z-HZ_HUIS-2017-03753 - B - Vivaldi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3753 Vivaldistraat 93 te Tilburg, kamerverhuur, verzonden 2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74</meta:user-defined>
    <meta:user-defined meta:name="OVERHEIDop.GmbID/DC.identifier">gmb-2017-18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JB 93</meta:user-defined>
    <meta:user-defined meta:name="OVERHEIDop.woonplaats">Tilburg</meta:user-defined>
    <meta:user-defined meta:name="OVERHEIDop.straatnaam">Vivald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4 400334</meta:user-defined>
    <meta:user-defined meta:name="OVERHEIDop.versieInformatie"/>
  </office:meta>
</office:document-meta>
</file>