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188 Heuvel 34-01 te Tilburg, plaatsen van een klein grondanker, verzonden 23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25 - Z-HZ_WABO-2017-03188 - B - Heuvel 34-0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47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7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7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188 Heuvel 34-01 te Tilburg, plaatsen van een klein grondanker, verzonden 23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473</meta:user-defined>
    <meta:user-defined meta:name="OVERHEIDop.GmbID/DC.identifier">gmb-2017-186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P 34 01</meta:user-defined>
    <meta:user-defined meta:name="OVERHEIDop.woonplaats">Tilburg</meta:user-defined>
    <meta:user-defined meta:name="OVERHEIDop.straatnaam">Heuv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21 396503</meta:user-defined>
    <meta:user-defined meta:name="OVERHEIDop.versieInformatie"/>
  </office:meta>
</office:document-meta>
</file>