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784 Hoge Hoek (sectie B 5780) te Berkel-enschot, bouwen van 33 nieuwe woningen, 2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784 - I - Hoge Hoek (sectie B 578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784 Hoge Hoek (sectie B 5780) te Berkel-enschot, bouwen van 33 nieuwe woningen, 2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2</meta:user-defined>
    <meta:user-defined meta:name="OVERHEIDop.GmbID/DC.identifier">gmb-2017-18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1 399438</meta:user-defined>
    <meta:user-defined meta:name="OVERHEIDop.versieInformatie"/>
  </office:meta>
</office:document-meta>
</file>