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110 Burg Vonk de Bothstraat 36 te Tilburg, plaatsen van een hekwerk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5 - Z-HZ_WABO-2017-03110 - B - Burg Vonk de Both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110 Burg Vonk de Bothstraat 36 te Tilburg, plaatsen van een hekwerk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71</meta:user-defined>
    <meta:user-defined meta:name="OVERHEIDop.GmbID/DC.identifier">gmb-2017-18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L</meta:user-defined>
    <meta:user-defined meta:name="OVERHEIDop.woonplaats">Tilburg</meta:user-defined>
    <meta:user-defined meta:name="OVERHEIDop.straatnaam">Burgemeester Vonk de Bot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4 396061</meta:user-defined>
    <meta:user-defined meta:name="OVERHEIDop.versieInformatie"/>
  </office:meta>
</office:document-meta>
</file>