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2870 Ringbaan-West, Ringbaan-Zuid, Ringbaan-Oost, Wethouder Baggermanlaan te Tilburg, plaatsen van digitale lichtmastreclame, 23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1026 - Z-HZ_WABO-2017-02870 - V - Ringbaan-West, Ringbaan-Zuid, Ringbaan-Oost, Wethouder Baggerman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47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2870 Ringbaan-West, Ringbaan-Zuid, Ringbaan-Oost, Wethouder Baggermanlaan te Tilburg, plaatsen van digitale lichtmastreclame, 23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70</meta:user-defined>
    <meta:user-defined meta:name="OVERHEIDop.GmbID/DC.identifier">gmb-2017-186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PA 149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91 396686</meta:user-defined>
    <meta:user-defined meta:name="OVERHEIDop.versieInformatie"/>
  </office:meta>
</office:document-meta>
</file>