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ampenweg 4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17 een besluit genomen op de aanvraag voor een omgevingsvergunning op locatie Kampenweg 4 te Sint-Oedenrode. De aangevraagde vergunning is <text:span text:style-name="nadrukvet">verleend. </text:span>Het besluit bevat de activiteiten:</text:p>
            <text:list text:style-name="id1-3-2-1-1-2">
              <text:list-item text:style-override="id1-3-2-1-1-2-1">
                <text:number>•</text:number>
                <text:p text:style-name="al">Milieu</text:p>
              </text:list-item>
            </text:list>
            <text:p text:style-name="common-al">
            <text:span text:style-name="nadrukvet">Gegevens aanvraag</text:span>
          </text:p>
            <text:p text:style-name="common-al">Omschrijving: oprichten van drie varkensstallen</text:p>
            <text:p text:style-name="common-al">Locatie: Kampenweg 4 te Sint-Oedenrode</text:p>
            <text:p text:style-name="common-al">Zaaknummer: SO-U2 20140416</text:p>
            <text:p text:style-name="common-al">Startdatum beroepstermijn: 18 oktober 2017</text:p>
            <text:p text:style-name="common-al">
            <text:span text:style-name="nadrukvet">Mogelijkheid van beroep</text:span>
          </text:p>
            <text:p text:style-name="common-al">Tegen dit besluit kan binnen zes weken vanaf 18 oktober 2017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46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6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6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Kampenweg 4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466</meta:user-defined>
    <meta:user-defined meta:name="OVERHEIDop.GmbID/DC.identifier">gmb-2017-186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WX 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041.74 398958.68</meta:user-defined>
    <meta:user-defined meta:name="OVERHEIDop.versieInformatie"/>
  </office:meta>
</office:document-meta>
</file>