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en art. 8.3 Bouwbesluit 2012 (Hoekse Lijn raamontheffing geluid week 41 t/m 5-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ombouw Hoekse Lijn naar metrolijn </text:span>
          </text:p>
            <text:p text:style-name="common-al">Het college van burgemeester en wethouders heeft op 11 oktober 2017 aan gemeente Rotterdam (Projectbureau Hoekse Lijn) ontheffing verleend van het verbod op het veroorzaken van geluidhinder op grond van artikel 4:6 APV Schiedam 2013 en artikel 8.3 Bouwbesluit 2012 in verband met de ombouw van de Hoekse Lijn naar een metrolijn. De nog te verrichten werkzaamheden betreffen met name de aanleg van het schouwpad en het plaatsen van permanente hekwerken langs de baan. De ontheffing geldt op reguliere werkdagen gedurende de avond- en nachtperiode, zaterdagen en zondagen in de periode van 12 oktober 2017 t/m 1 februari 2018 (week 41 t/m 5_2018). Voor de ombouw van de Hoekse Lijn is reeds eerder een raamontheffing geluid verleend die betrekking had op de periode tussen 31 maart en 1 oktober 2017 (week 14 t/m 39). Vanwege een vertraging in de uitvoering is thans een nieuwe ontheffing aangevraagd en verleend. In de dagperiode en avondperiode tot 22:00 uur kan sprake zijn van enige geluidhinder. Naar verwachting zal van 22:00 uur tot 7:00 uur geen sprake zijn van geluidhinder en evenmin van slaapverstoring. De werkzaamheden zullen zoveel mogelijk in de dagperiode (7-19 uur) maar indien nodig (bijv. bij uitloop van de werkzaamheden) ook ’s avonds en ’s nachts plaatsvinden. Het college van burgemeester en wethouders heeft voorschriften aan de ontheffing verbonden om de overlast voor omwonenden zoveel mogelijk te beperken. In dat kader dienen de werkzaamheden mbt de aanleg van het schouwpad (die het meeste geluid veroorzaken) alleen zijn toegestaan tussen 7-22 uur.  Omwonenden ontvangen van/namens ontheffinghouder een informatiebrief.</text:p>
            <text:p text:style-name="common-al">De ontheffing ligt vanaf 12 oktober 2017 voor 6 weken ter inzage bij de balie van het Omgevingsloket, Stadserf 1, maandag en vrijdag van 08:30 tot 17:00 uur, dinsdag van 08:30 tot 12:30 uur, woensdag en donderdag van 08:30 tot 20:00 uur, telefoon 14010.</text:p>
            <text:p text:style-name="common-al">Let op! Langskomen aan de balie? Dit kan alleen op afspraak.</text:p>
            <text:p text:style-name="common-al">Op grond van de Algemene wet bestuursrecht kunnen belanghebbenden tegen het besluit (binnen zes weken na de verzenddatum van het besluit (schriftelijk) een gemotiveerd bezwaarschrift (onder</text:p>
            <text:p text:style-name="common-al">vermelding van ons kenmerk) bij burgemeester en wethouders indienen. U wordt verzocht om</text:p>
            <text:p text:style-name="common-al">tegelijkertijd met het indienen van het bezwaarschrift een afschrift van het bestreden besluit mee te</text:p>
            <text:p text:style-name="common-al">zenden.</text:p>
            <text:p text:style-name="common-al">Omdat het indienen van een bezwaarschrift de werking van het besluit niet schorst, kan de</text:p>
            <text:p text:style-name="common-al">belanghebbende, indien hij/zij van mening is dat de behandeling van zijn/haar bezwaren onverwijlde</text:p>
            <text:p text:style-name="common-al">spoed vereist, verzoeken om een voorlopige voorziening (waardoor het besluit wel geschorst kan</text:p>
            <text:p text:style-name="common-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46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6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6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en art. 8.3 Bouwbesluit 2012 (Hoekse Lijn raamontheffing geluid week 41 t/m 5-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65</meta:user-defined>
    <meta:user-defined meta:name="OVERHEIDop.GmbID/DC.identifier">gmb-2017-186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HB</meta:user-defined>
    <meta:user-defined meta:name="OVERHEIDop.woonplaats">Schiedam</meta:user-defined>
    <meta:user-defined meta:name="OVERHEIDop.straatnaam">Horvath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09 437409</meta:user-defined>
    <meta:user-defined meta:name="OVERHEIDop.versieInformatie"/>
  </office:meta>
</office:document-meta>
</file>