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6-1-1">
      <style:table-column-properties style:rel-column-width="12*"/>
    </style:style>
    <style:style style:family="table-column" style:parent-style-name="colspec" style:name="id1-3-2-2-2-2-6-1-2">
      <style:table-column-properties style:rel-column-width="50*"/>
    </style:style>
    <style:style style:family="table-column" style:parent-style-name="colspec" style:name="id1-3-2-2-2-2-6-1-3">
      <style:table-column-properties style:rel-column-width="13*"/>
    </style:style>
    <style:style style:family="table-column" style:parent-style-name="colspec" style:name="id1-3-2-2-2-2-6-1-4">
      <style:table-column-properties style:rel-column-width="13*"/>
    </style:style>
    <style:style style:family="table-column" style:parent-style-name="colspec" style:name="id1-3-2-2-2-2-6-1-5">
      <style:table-column-properties style:rel-column-width="13*"/>
    </style:style>
    <style:style style:family="table-column" style:parent-style-name="colspec" style:name="id1-3-2-2-3-2-14-1-1">
      <style:table-column-properties style:rel-column-width="53*"/>
    </style:style>
    <style:style style:family="table-column" style:parent-style-name="colspec" style:name="id1-3-2-2-3-2-14-1-2">
      <style:table-column-properties style:rel-column-width="25*"/>
    </style:style>
    <style:style style:family="table-column" style:parent-style-name="colspec" style:name="id1-3-2-2-3-2-14-1-3">
      <style:table-column-properties style:rel-column-width="22*"/>
    </style: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1-4-4-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9-2-8-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9-2-8-1-3">
      <text:list-level-style-bullet text:bullet-char="•" text:level="1">
        <style:list-level-properties text:min-label-width="10mm"/>
      </text:list-level-style-bullet>
    </text:list-style>
    <text:list-style style:name="id1-3-2-2-9-2-8-1-3-1">
      <text:list-level-style-bullet text:bullet-char="•" text:level="1">
        <style:list-level-properties text:min-label-width="10mm"/>
      </text:list-level-style-bullet>
    </text:list-style>
    <text:list-style style:name="id1-3-2-2-9-2-8-1-3-2">
      <text:list-level-style-bullet text:bullet-char="•" text:level="1">
        <style:list-level-properties text:min-label-width="10mm"/>
      </text:list-level-style-bullet>
    </text:list-style>
    <text:list-style style:name="id1-3-2-2-9-2-8-1-3-3">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9-3-7-3">
      <text:list-level-style-bullet text:bullet-char="•" text:level="1">
        <style:list-level-properties text:min-label-width="10mm"/>
      </text:list-level-style-bullet>
    </text:list-style>
    <text:list-style style:name="id1-3-2-2-9-3-7-4">
      <text:list-level-style-bullet text:bullet-char="•" text:level="1">
        <style:list-level-properties text:min-label-width="10mm"/>
      </text:list-level-style-bullet>
    </text:list-style>
    <text:list-style style:name="id1-3-2-2-9-3-7-5">
      <text:list-level-style-bullet text:bullet-char="•" text:level="1">
        <style:list-level-properties text:min-label-width="10mm"/>
      </text:list-level-style-bullet>
    </text:list-style>
    <style:style style:family="table-column" style:parent-style-name="colspec" style:name="id1-3-2-2-9-3-12-1-1">
      <style:table-column-properties style:rel-column-width="47*"/>
    </style:style>
    <style:style style:family="table-column" style:parent-style-name="colspec" style:name="id1-3-2-2-9-3-12-1-2">
      <style:table-column-properties style:rel-column-width="17*"/>
    </style:style>
    <style:style style:family="table-column" style:parent-style-name="colspec" style:name="id1-3-2-2-9-3-12-1-3">
      <style:table-column-properties style:rel-column-width="36*"/>
    </style:style>
    <style:style style:family="table-column" style:parent-style-name="colspec" style:name="id1-3-2-2-9-3-25-1-1">
      <style:table-column-properties style:rel-column-width="33*"/>
    </style:style>
    <style:style style:family="table-column" style:parent-style-name="colspec" style:name="id1-3-2-2-9-3-25-1-2">
      <style:table-column-properties style:rel-column-width="23*"/>
    </style:style>
    <style:style style:family="table-column" style:parent-style-name="colspec" style:name="id1-3-2-2-9-3-25-1-3">
      <style:table-column-properties style:rel-column-width="23*"/>
    </style:style>
    <style:style style:family="table-column" style:parent-style-name="colspec" style:name="id1-3-2-2-9-3-25-1-4">
      <style:table-column-properties style:rel-column-width="22*"/>
    </style:style>
  </office:automatic-styles>
  <office:body>
    <office:text>
      <text:p text:style-name="new_page_staatscourant"/>
      <text:p text:style-name="single-kop-titel">Nadere regels maatschappelijke ondersteuning 2017 gemeente Molen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Burgemeester en wethouders van Molenwaard;</text:p>
              <text:p text:style-name="al">overwegende dat in de Verordening maatschappelijke ondersteuning Gemeente Molenwaard 2016 het college bevoegd is Nadere regels te stellen ten aanzien van in de Verordening genoemde onderwerpen;</text:p>
              <text:p text:style-name="al"/>
              <text:p text:style-name="al">
              <text:span text:style-name="nadrukvet">besluiten:</text:span>
            </text:p>
              <text:p text:style-name="al"/>
              <text:list text:style-name="id1-3-2-2-1-2-6">
                <text:list-item text:style-override="id1-3-2-2-1-2-6-1">
                  <text:number>-</text:number>
                  <text:p text:style-name="al">in te trekken de Nadere regels maatschappelijke ondersteuning Molenwaard 2016;</text:p>
                </text:list-item>
                <text:list-item text:style-override="id1-3-2-2-1-2-6-2">
                  <text:number>-</text:number>
                  <text:p text:style-name="al">vast te stellen de Nadere regels maatschappelijke ondersteuning 2017 gemeente Molenwaard.</text:p>
                </text:list-item>
              </text:list>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a.</text:number>
                  <text:p text:style-name="al">ZIN: zorg in natura, hieronder wordt verstaan een maatwerkvoorziening in natura.</text:p>
                </text:list-item>
                <text:list-item text:style-override="id1-3-2-2-1-3-3">
                  <text:number>b.</text:number>
                  <text:p text:style-name="al">Woningaanpassingen voor 18-: nagelvaste/niet-roerende aanpassingen aan de woning van de ouders/verzorgers van minderjarigen.</text:p>
                </text:list-item>
                <text:list-item text:style-override="id1-3-2-2-1-3-4">
                  <text:number>c.</text:number>
                  <text:p text:style-name="al">Begeleiding: hieronder wordt verstaan individuele begeleiding, persoonlijke verzorging, dagbesteding met of zonder vervoer en kortdurend verblijf.</text:p>
                </text:list-item>
                <text:list-item text:style-override="id1-3-2-2-1-3-5">
                  <text:number>d.</text:number>
                  <text:p text:style-name="al">Begeleidingsplan: een door cliënt samen met zijn begeleider opgesteld plan waarin de doelen, te behalen resultaten en de planning staan.</text:p>
                  <text:p text:style-name="al"/>
                </text:list-item>
              </text:list>
            </text:section>
            <text:section text:name="artikel_id1-3-2-2-1-4" text:style-name="artikel">
              <text:p text:style-name="artikel_kop_titel"><text:span text:style-name="artikel_kop_label">Artikel</text:span> <text:span text:style-name="artikel_kop_nr">2</text:span> Persoonsgebonden budget (Pgb)</text:p>
              <text:p text:style-name="al">
              <text:span text:style-name="nadrukvet"/>
            </text:p>
              <text:p text:style-name="al">
              <text:span text:style-name="nadrukvet">2.1 Persoonsgebonden budget begeleiding (artikel 4.3, lid 3 van de Verordening)</text:span>
            </text:p>
              <text:p text:style-name="al"/>
              <text:p text:style-name="al">
              <text:span text:style-name="nadrukvet">2.1.1 Kwaliteit voor Pgb begeleiding</text:span>
            </text:p>
              <text:p text:style-name="al">De noodzakelijke functionele en kwaliteitseisen van de begeleiding in de vorm van een persoonsgebonden budget moeten worden vermeld in het begeleidingsplan van cliënt waardoor veiligheid, doeltreffendheid en cliëntgerichtheid zijn gewaarborgd. De begeleider dient over competenties en vaardigheden te beschikken die nodig zijn voor het bereiken van de doelen van de begeleiding.</text:p>
              <text:p text:style-name="al">Cliënt dient het begeleidingsplan binnen twee maanden na toekenning van het Pgb aan te leveren. In het begeleidingsplan staan de doelen, te behalen resultaten en de termijn waarin die te behalen zijn.</text:p>
            </text:section>
            <text:p text:style-name="hoofdstuk_bottom"/>
          </text:section>
          <text:section text:name="hoofdstuk_id1-3-2-2-2" text:style-name="hoofdstuk">
            <text:p text:style-name="hoofdstuk_kop">2.1.2 Tarieven begeleiding</text:p>
            <text:section text:name="structuurtekst_id1-3-2-2-2-2" text:style-name="structuurtekst">
              <text:p text:style-name="al">Het bedrag van de individuele begeleiding, dagbesteding, persoonlijke verzorging en kortdurend verblijf bedraagt maximaal;</text:p>
              <text:list text:style-name="id1-3-2-2-2-2-2">
                <text:list-item text:style-override="id1-3-2-2-2-2-2-1">
                  <text:number>a.</text:number>
                  <text:p text:style-name="al">100% van het genoemde Pgb-tarief in onderstaande tabel indien de cliënt een zorgaanbieder inschakelt, zoals bedoeld in artikel 6 van deze Nadere regels.</text:p>
                </text:list-item>
                <text:list-item text:style-override="id1-3-2-2-2-2-2-2">
                  <text:number>b.</text:number>
                  <text:p text:style-name="al">75% van het genoemde Pgb-tarief in onderstaande tabel indien de cliënt een zzp’er inschakelt, zoals bedoeld in artikel 6 van deze Nadere regels.</text:p>
                </text:list-item>
                <text:list-item text:style-override="id1-3-2-2-2-2-2-3">
                  <text:number>c.</text:number>
                  <text:p text:style-name="al">50% van het genoemde Pgb-tarief in onderstaande tabel indien de cliënt iemand uit het sociaal netwerk inschakelt.</text:p>
                </text:list-item>
              </text:list>
              <text:p text:style-name="al">In deze tabel wordt de gemiddelde aanbiedingsprijs van de zorgaanbieders ingevuld op grond van de ondertekende overeenkomsten, per sector en per prestatie voor zorg in natura.</text:p>
              <text:p text:style-name="al"/>
              <text:p text:style-name="al">Tarieven Pgb per sector op basis 100 % (2): </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row table:style-name="row">
                    <table:table-cell table:style-name="entry" table:number-rows-spanned="1" table:number-columns-spanned="1">
                      <text:p text:style-name="table_al">Prestatie-code</text:p>
                    </table:table-cell>
                    <table:table-cell table:style-name="entry" table:number-rows-spanned="1" table:number-columns-spanned="1">
                      <text:p text:style-name="table_al">korte omschrijving</text:p>
                    </table:table-cell>
                    <table:table-cell table:style-name="entry" table:number-rows-spanned="1" table:number-columns-spanned="1">
                      <text:p text:style-name="table_al">GZ</text:p>
                    </table:table-cell>
                    <table:table-cell table:style-name="entry" table:number-rows-spanned="1" table:number-columns-spanned="1">
                      <text:p text:style-name="table_al">GGZ</text:p>
                    </table:table-cell>
                    <table:table-cell table:style-name="entry" table:number-rows-spanned="1" table:number-columns-spanned="1">
                      <text:p text:style-name="table_al">V&amp;V</text:p>
                    </table:table-cell>
                  </table:table-row>
                  <table:table-row table:style-name="row">
                    <table:table-cell table:style-name="entry" table:number-rows-spanned="1" table:number-columns-spanned="1">
                      <text:p text:style-name="table_al">F125 pu</text:p>
                    </table:table-cell>
                    <table:table-cell table:style-name="entry" table:number-rows-spanned="1" table:number-columns-spanned="1">
                      <text:p text:style-name="table_al">Dagactiviteit (LZA) gericht op educatie en/of arbeid</text:p>
                    </table:table-cell>
                    <table:table-cell table:style-name="entry" table:number-rows-spanned="1" table:number-columns-spanned="1">
                      <text:p text:style-name="table_al">€ 7,75</text:p>
                    </table:table-cell>
                    <table:table-cell table:style-name="entry" table:number-rows-spanned="1" table:number-columns-spanned="1">
                      <text:p text:style-name="table_al">€ 7,87</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H126 pu</text:p>
                    </table:table-cell>
                    <table:table-cell table:style-name="entry" table:number-rows-spanned="1" table:number-columns-spanned="1">
                      <text:p text:style-name="table_al">PV basis</text:p>
                    </table:table-cell>
                    <table:table-cell table:style-name="entry" table:number-rows-spanned="1" table:number-columns-spanned="1">
                      <text:p text:style-name="table_al">€ 37,45</text:p>
                    </table:table-cell>
                    <table:table-cell table:style-name="entry" table:number-rows-spanned="1" table:number-columns-spanned="1">
                      <text:p text:style-name="table_al"> € 36,56</text:p>
                    </table:table-cell>
                    <table:table-cell table:style-name="entry" table:number-rows-spanned="1" table:number-columns-spanned="1">
                      <text:p text:style-name="table_al">€ 36,56</text:p>
                    </table:table-cell>
                  </table:table-row>
                  <table:table-row table:style-name="row">
                    <table:table-cell table:style-name="entry" table:number-rows-spanned="1" table:number-columns-spanned="1">
                      <text:p text:style-name="table_al">H127 pu</text:p>
                    </table:table-cell>
                    <table:table-cell table:style-name="entry" table:number-rows-spanned="1" table:number-columns-spanned="1">
                      <text:p text:style-name="table_al">PV extra</text:p>
                    </table:table-cell>
                    <table:table-cell table:style-name="entry" table:number-rows-spanned="1" table:number-columns-spanned="1">
                      <text:p text:style-name="table_al">€ 37,45</text:p>
                    </table:table-cell>
                    <table:table-cell table:style-name="entry" table:number-rows-spanned="1" table:number-columns-spanned="1">
                      <text:p text:style-name="table_al"> € 37,45</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H150 pu</text:p>
                    </table:table-cell>
                    <table:table-cell table:style-name="entry" table:number-rows-spanned="1" table:number-columns-spanned="1">
                      <text:p text:style-name="table_al">Begeleiding extra (incl. component beschikbaarheid)</text:p>
                    </table:table-cell>
                    <table:table-cell table:style-name="entry" table:number-rows-spanned="1" table:number-columns-spanned="1">
                      <text:p text:style-name="table_al">€ 43,75</text:p>
                    </table:table-cell>
                    <table:table-cell table:style-name="entry" table:number-rows-spanned="1" table:number-columns-spanned="1">
                      <text:p text:style-name="table_al">€ 44,64</text:p>
                    </table:table-cell>
                    <table:table-cell table:style-name="entry" table:number-rows-spanned="1" table:number-columns-spanned="1">
                      <text:p text:style-name="table_al">€ 43,08</text:p>
                    </table:table-cell>
                  </table:table-row>
                  <table:table-row table:style-name="row">
                    <table:table-cell table:style-name="entry" table:number-rows-spanned="1" table:number-columns-spanned="1">
                      <text:p text:style-name="table_al">H152 pu</text:p>
                    </table:table-cell>
                    <table:table-cell table:style-name="entry" table:number-rows-spanned="1" table:number-columns-spanned="1">
                      <text:p text:style-name="table_al">Begeleiding speciaal 1 (NAH)</text:p>
                    </table:table-cell>
                    <table:table-cell table:style-name="entry" table:number-rows-spanned="1" table:number-columns-spanned="1">
                      <text:p text:style-name="table_al">€ 64,14</text:p>
                    </table:table-cell>
                    <table:table-cell table:style-name="entry" table:number-rows-spanned="1" table:number-columns-spanned="1">
                      <text:p text:style-name="table_al">€ 64,14</text:p>
                    </table:table-cell>
                    <table:table-cell table:style-name="entry" table:number-rows-spanned="1" table:number-columns-spanned="1">
                      <text:p text:style-name="table_al">€ 62,34</text:p>
                    </table:table-cell>
                  </table:table-row>
                  <table:table-row table:style-name="row">
                    <table:table-cell table:style-name="entry" table:number-rows-spanned="1" table:number-columns-spanned="1">
                      <text:p text:style-name="table_al">H153 pu</text:p>
                    </table:table-cell>
                    <table:table-cell table:style-name="entry" table:number-rows-spanned="1" table:number-columns-spanned="1">
                      <text:p text:style-name="table_al">Gespecialiseerde begeleiding (Psychiatrie) (BZW) </text:p>
                    </table:table-cell>
                    <table:table-cell table:style-name="entry" table:number-rows-spanned="1" table:number-columns-spanned="1">
                      <text:p text:style-name="table_al"> € 68,99</text:p>
                    </table:table-cell>
                    <table:table-cell table:style-name="entry" table:number-rows-spanned="1" table:number-columns-spanned="1">
                      <text:p text:style-name="table_al">€ 72,81</text:p>
                    </table:table-cell>
                    <table:table-cell table:style-name="entry" table:number-rows-spanned="1" table:number-columns-spanned="1">
                      <text:p text:style-name="table_al">€ 68,99</text:p>
                    </table:table-cell>
                  </table:table-row>
                  <table:table-row table:style-name="row">
                    <table:table-cell table:style-name="entry" table:number-rows-spanned="1" table:number-columns-spanned="1">
                      <text:p text:style-name="table_al">H300 pu</text:p>
                    </table:table-cell>
                    <table:table-cell table:style-name="entry" table:number-rows-spanned="1" table:number-columns-spanned="1">
                      <text:p text:style-name="table_al">Begeleiding individueel</text:p>
                    </table:table-cell>
                    <table:table-cell table:style-name="entry" table:number-rows-spanned="1" table:number-columns-spanned="1">
                      <text:p text:style-name="table_al">€ 41,24</text:p>
                    </table:table-cell>
                    <table:table-cell table:style-name="entry" table:number-rows-spanned="1" table:number-columns-spanned="1">
                      <text:p text:style-name="table_al">€ 42,25</text:p>
                    </table:table-cell>
                    <table:table-cell table:style-name="entry" table:number-rows-spanned="1" table:number-columns-spanned="1">
                      <text:p text:style-name="table_al">€ 40,31</text:p>
                    </table:table-cell>
                  </table:table-row>
                  <table:table-row table:style-name="row">
                    <table:table-cell table:style-name="entry" table:number-rows-spanned="1" table:number-columns-spanned="1">
                      <text:p text:style-name="table_al">H305 pu</text:p>
                    </table:table-cell>
                    <table:table-cell table:style-name="entry" table:number-rows-spanned="1" table:number-columns-spanned="1">
                      <text:p text:style-name="table_al">Begeleiding zorg op afstand aanvullend (beeldschermcommunicatie) </text:p>
                    </table:table-cell>
                    <table:table-cell table:style-name="entry" table:number-rows-spanned="1" table:number-columns-spanned="1">
                      <text:p text:style-name="table_al">€ 28,73</text:p>
                    </table:table-cell>
                    <table:table-cell table:style-name="entry" table:number-rows-spanned="1" table:number-columns-spanned="1">
                      <text:p text:style-name="table_al"> € 28,73</text:p>
                    </table:table-cell>
                    <table:table-cell table:style-name="entry" table:number-rows-spanned="1" table:number-columns-spanned="1">
                      <text:p text:style-name="table_al"> € 28,73</text:p>
                    </table:table-cell>
                  </table:table-row>
                  <table:table-row table:style-name="row">
                    <table:table-cell table:style-name="entry" table:number-rows-spanned="1" table:number-columns-spanned="1">
                      <text:p text:style-name="table_al">H531 dd</text:p>
                    </table:table-cell>
                    <table:table-cell table:style-name="entry" table:number-rows-spanned="1" table:number-columns-spanned="1">
                      <text:p text:style-name="table_al">Dagactiviteit basis, per dagdeel</text:p>
                    </table:table-cell>
                    <table:table-cell table:style-name="entry" table:number-rows-spanned="1" table:number-columns-spanned="1">
                      <text:p text:style-name="table_al">€ 25,66</text:p>
                    </table:table-cell>
                    <table:table-cell table:style-name="entry" table:number-rows-spanned="1" table:number-columns-spanned="1">
                      <text:p text:style-name="table_al">€ 27,68</text:p>
                    </table:table-cell>
                    <table:table-cell table:style-name="entry" table:number-rows-spanned="1" table:number-columns-spanned="1">
                      <text:p text:style-name="table_al">€ 27,14</text:p>
                    </table:table-cell>
                  </table:table-row>
                  <table:table-row table:style-name="row">
                    <table:table-cell table:style-name="entry" table:number-rows-spanned="1" table:number-columns-spanned="1">
                      <text:p text:style-name="table_al">H533 dd</text:p>
                    </table:table-cell>
                    <table:table-cell table:style-name="entry" table:number-rows-spanned="1" table:number-columns-spanned="1">
                      <text:p text:style-name="table_al">Module cliëntkenmerk (psychogeriatrisch) (PV en behandeling op achtergrond)</text:p>
                    </table:table-cell>
                    <table:table-cell table:style-name="entry" table:number-rows-spanned="1" table:number-columns-spanned="1">
                      <text:p text:style-name="table_al">€ 45,15</text:p>
                    </table:table-cell>
                    <table:table-cell table:style-name="entry" table:number-rows-spanned="1" table:number-columns-spanned="1">
                      <text:p text:style-name="table_al">€ 46,27</text:p>
                    </table:table-cell>
                    <table:table-cell table:style-name="entry" table:number-rows-spanned="1" table:number-columns-spanned="1">
                      <text:p text:style-name="table_al">€ 49,36</text:p>
                    </table:table-cell>
                  </table:table-row>
                  <table:table-row table:style-name="row">
                    <table:table-cell table:style-name="entry" table:number-rows-spanned="1" table:number-columns-spanned="1">
                      <text:p text:style-name="table_al">H800 dd</text:p>
                    </table:table-cell>
                    <table:table-cell table:style-name="entry" table:number-rows-spanned="1" table:number-columns-spanned="1">
                      <text:p text:style-name="table_al">Module cliëntkenmerk (som. ond.) (PV en behandeling op achtergrond)</text:p>
                    </table:table-cell>
                    <table:table-cell table:style-name="entry" table:number-rows-spanned="1" table:number-columns-spanned="1">
                      <text:p text:style-name="table_al"> € 50,16</text:p>
                    </table:table-cell>
                    <table:table-cell table:style-name="entry" table:number-rows-spanned="1" table:number-columns-spanned="1">
                      <text:p text:style-name="table_al">€ 50,16</text:p>
                    </table:table-cell>
                    <table:table-cell table:style-name="entry" table:number-rows-spanned="1" table:number-columns-spanned="1">
                      <text:p text:style-name="table_al">€ 50,16</text:p>
                    </table:table-cell>
                  </table:table-row>
                  <table:table-row table:style-name="row">
                    <table:table-cell table:style-name="entry" table:number-rows-spanned="1" table:number-columns-spanned="1">
                      <text:p text:style-name="table_al">H800/</text:p>
                      <text:p text:style-name="table_al">H533 dd</text:p>
                    </table:table-cell>
                    <table:table-cell table:style-name="entry" table:number-rows-spanned="1" table:number-columns-spanned="1">
                      <text:p text:style-name="table_al">Dagactiviteit module somatisch/ PG</text:p>
                    </table:table-cell>
                    <table:table-cell table:style-name="entry" table:number-rows-spanned="1" table:number-columns-spanned="1">
                      <text:p text:style-name="table_al">€ 45,15</text:p>
                    </table:table-cell>
                    <table:table-cell table:style-name="entry" table:number-rows-spanned="1" table:number-columns-spanned="1">
                      <text:p text:style-name="table_al">€ 45,15</text:p>
                    </table:table-cell>
                    <table:table-cell table:style-name="entry" table:number-rows-spanned="1" table:number-columns-spanned="1">
                      <text:p text:style-name="table_al"> € 45,15</text:p>
                    </table:table-cell>
                  </table:table-row>
                  <table:table-row table:style-name="row">
                    <table:table-cell table:style-name="entry" table:number-rows-spanned="1" table:number-columns-spanned="1">
                      <text:p text:style-name="table_al">H803 pd</text:p>
                    </table:table-cell>
                    <table:table-cell table:style-name="entry" table:number-rows-spanned="1" table:number-columns-spanned="1">
                      <text:p text:style-name="table_al">Vervoer dagbesteding V&amp;V</text:p>
                    </table:table-cell>
                    <table:table-cell table:style-name="entry" table:number-rows-spanned="1" table:number-columns-spanned="1">
                      <text:p text:style-name="table_al">€ 8,17</text:p>
                    </table:table-cell>
                    <table:table-cell table:style-name="entry" table:number-rows-spanned="1" table:number-columns-spanned="1">
                      <text:p text:style-name="table_al">€ 8,17</text:p>
                    </table:table-cell>
                    <table:table-cell table:style-name="entry" table:number-rows-spanned="1" table:number-columns-spanned="1">
                      <text:p text:style-name="table_al">€ 8,17</text:p>
                    </table:table-cell>
                  </table:table-row>
                  <table:table-row table:style-name="row">
                    <table:table-cell table:style-name="entry" table:number-rows-spanned="1" table:number-columns-spanned="1">
                      <text:p text:style-name="table_al">H811 dd</text:p>
                    </table:table-cell>
                    <table:table-cell table:style-name="entry" table:number-rows-spanned="1" table:number-columns-spanned="1">
                      <text:p text:style-name="table_al">Dagactiviteit (begeleiding) VG licht</text:p>
                    </table:table-cell>
                    <table:table-cell table:style-name="entry" table:number-rows-spanned="1" table:number-columns-spanned="1">
                      <text:p text:style-name="table_al">€ 29,05</text:p>
                    </table:table-cell>
                    <table:table-cell table:style-name="entry" table:number-rows-spanned="1" table:number-columns-spanned="1">
                      <text:p text:style-name="table_al">€ 29,81</text:p>
                    </table:table-cell>
                    <table:table-cell table:style-name="entry" table:number-rows-spanned="1" table:number-columns-spanned="1">
                      <text:p text:style-name="table_al">€ 29,11</text:p>
                    </table:table-cell>
                  </table:table-row>
                  <table:table-row table:style-name="row">
                    <table:table-cell table:style-name="entry" table:number-rows-spanned="1" table:number-columns-spanned="1">
                      <text:p text:style-name="table_al">H812 dd</text:p>
                    </table:table-cell>
                    <table:table-cell table:style-name="entry" table:number-rows-spanned="1" table:number-columns-spanned="1">
                      <text:p text:style-name="table_al">Dagactiviteit (begeleiding) VG midden</text:p>
                    </table:table-cell>
                    <table:table-cell table:style-name="entry" table:number-rows-spanned="1" table:number-columns-spanned="1">
                      <text:p text:style-name="table_al">€ 37,08</text:p>
                    </table:table-cell>
                    <table:table-cell table:style-name="entry" table:number-rows-spanned="1" table:number-columns-spanned="1">
                      <text:p text:style-name="table_al">€ 37,74</text:p>
                    </table:table-cell>
                    <table:table-cell table:style-name="entry" table:number-rows-spanned="1" table:number-columns-spanned="1">
                      <text:p text:style-name="table_al">€ 37,74</text:p>
                    </table:table-cell>
                  </table:table-row>
                  <table:table-row table:style-name="row">
                    <table:table-cell table:style-name="entry" table:number-rows-spanned="1" table:number-columns-spanned="1">
                      <text:p text:style-name="table_al">H813 dd</text:p>
                    </table:table-cell>
                    <table:table-cell table:style-name="entry" table:number-rows-spanned="1" table:number-columns-spanned="1">
                      <text:p text:style-name="table_al">Dagactiviteit (begeleiding) VG zwaar</text:p>
                    </table:table-cell>
                    <table:table-cell table:style-name="entry" table:number-rows-spanned="1" table:number-columns-spanned="1">
                      <text:p text:style-name="table_al">€ 50,32</text:p>
                    </table:table-cell>
                    <table:table-cell table:style-name="entry" table:number-rows-spanned="1" table:number-columns-spanned="1">
                      <text:p text:style-name="table_al"> € 50,32</text:p>
                    </table:table-cell>
                    <table:table-cell table:style-name="entry" table:number-rows-spanned="1" table:number-columns-spanned="1">
                      <text:p text:style-name="table_al"> € 50,32</text:p>
                    </table:table-cell>
                  </table:table-row>
                  <table:table-row table:style-name="row">
                    <table:table-cell table:style-name="entry" table:number-rows-spanned="1" table:number-columns-spanned="1">
                      <text:p text:style-name="table_al">H831 dd</text:p>
                    </table:table-cell>
                    <table:table-cell table:style-name="entry" table:number-rows-spanned="1" table:number-columns-spanned="1">
                      <text:p text:style-name="table_al">Dagactiviteit (begeleiding) LG licht</text:p>
                    </table:table-cell>
                    <table:table-cell table:style-name="entry" table:number-rows-spanned="1" table:number-columns-spanned="1">
                      <text:p text:style-name="table_al">€ 37,12</text:p>
                    </table:table-cell>
                    <table:table-cell table:style-name="entry" table:number-rows-spanned="1" table:number-columns-spanned="1">
                      <text:p text:style-name="table_al"> € 37,12</text:p>
                    </table:table-cell>
                    <table:table-cell table:style-name="entry" table:number-rows-spanned="1" table:number-columns-spanned="1">
                      <text:p text:style-name="table_al"> € 7,12</text:p>
                    </table:table-cell>
                  </table:table-row>
                  <table:table-row table:style-name="row">
                    <table:table-cell table:style-name="entry" table:number-rows-spanned="1" table:number-columns-spanned="1">
                      <text:p text:style-name="table_al">H832 dd</text:p>
                    </table:table-cell>
                    <table:table-cell table:style-name="entry" table:number-rows-spanned="1" table:number-columns-spanned="1">
                      <text:p text:style-name="table_al">Dagactiviteit (begeleiding) LG midden</text:p>
                    </table:table-cell>
                    <table:table-cell table:style-name="entry" table:number-rows-spanned="1" table:number-columns-spanned="1">
                      <text:p text:style-name="table_al">€ 43,10</text:p>
                    </table:table-cell>
                    <table:table-cell table:style-name="entry" table:number-rows-spanned="1" table:number-columns-spanned="1">
                      <text:p text:style-name="table_al">€ 43,10</text:p>
                    </table:table-cell>
                    <table:table-cell table:style-name="entry" table:number-rows-spanned="1" table:number-columns-spanned="1">
                      <text:p text:style-name="table_al"> € 43,10</text:p>
                    </table:table-cell>
                  </table:table-row>
                  <table:table-row table:style-name="row">
                    <table:table-cell table:style-name="entry" table:number-rows-spanned="1" table:number-columns-spanned="1">
                      <text:p text:style-name="table_al">H833 dd</text:p>
                    </table:table-cell>
                    <table:table-cell table:style-name="entry" table:number-rows-spanned="1" table:number-columns-spanned="1">
                      <text:p text:style-name="table_al">Dagactiviteit LG (zware problematiek)</text:p>
                    </table:table-cell>
                    <table:table-cell table:style-name="entry" table:number-rows-spanned="1" table:number-columns-spanned="1">
                      <text:p text:style-name="table_al">€ 47,48</text:p>
                    </table:table-cell>
                    <table:table-cell table:style-name="entry" table:number-rows-spanned="1" table:number-columns-spanned="1">
                      <text:p text:style-name="table_al">€ 47,48</text:p>
                    </table:table-cell>
                    <table:table-cell table:style-name="entry" table:number-rows-spanned="1" table:number-columns-spanned="1">
                      <text:p text:style-name="table_al"> € 7,48</text:p>
                    </table:table-cell>
                  </table:table-row>
                  <table:table-row table:style-name="row">
                    <table:table-cell table:style-name="entry" table:number-rows-spanned="1" table:number-columns-spanned="1">
                      <text:p text:style-name="table_al">H894 pd</text:p>
                    </table:table-cell>
                    <table:table-cell table:style-name="entry" table:number-rows-spanned="1" table:number-columns-spanned="1">
                      <text:p text:style-name="table_al">Vervoer dagbesteding GZ extramuraal</text:p>
                    </table:table-cell>
                    <table:table-cell table:style-name="entry" table:number-rows-spanned="1" table:number-columns-spanned="1">
                      <text:p text:style-name="table_al">€ 8,17</text:p>
                    </table:table-cell>
                    <table:table-cell table:style-name="entry" table:number-rows-spanned="1" table:number-columns-spanned="1">
                      <text:p text:style-name="table_al"> € 8,17</text:p>
                    </table:table-cell>
                    <table:table-cell table:style-name="entry" table:number-rows-spanned="1" table:number-columns-spanned="1">
                      <text:p text:style-name="table_al"> € 8,17</text:p>
                    </table:table-cell>
                  </table:table-row>
                  <table:table-row table:style-name="row">
                    <table:table-cell table:style-name="entry" table:number-rows-spanned="1" table:number-columns-spanned="1">
                      <text:p text:style-name="table_al">H895 pd</text:p>
                    </table:table-cell>
                    <table:table-cell table:style-name="entry" table:number-rows-spanned="1" table:number-columns-spanned="1">
                      <text:p text:style-name="table_al">Vervoer dagbesteding GZ rolstoel extramuraal</text:p>
                    </table:table-cell>
                    <table:table-cell table:style-name="entry" table:number-rows-spanned="1" table:number-columns-spanned="1">
                      <text:p text:style-name="table_al">€ 19,50</text:p>
                    </table:table-cell>
                    <table:table-cell table:style-name="entry" table:number-rows-spanned="1" table:number-columns-spanned="1">
                      <text:p text:style-name="table_al">€ 19,50</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H990 pd</text:p>
                    </table:table-cell>
                    <table:table-cell table:style-name="entry" table:number-rows-spanned="1" table:number-columns-spanned="1">
                      <text:p text:style-name="table_al">Vervoer dagbesteding GGZ</text:p>
                    </table:table-cell>
                    <table:table-cell table:style-name="entry" table:number-rows-spanned="1" table:number-columns-spanned="1">
                      <text:p text:style-name="table_al"> € 8,17</text:p>
                    </table:table-cell>
                    <table:table-cell table:style-name="entry" table:number-rows-spanned="1" table:number-columns-spanned="1">
                      <text:p text:style-name="table_al"> € 8,17</text:p>
                    </table:table-cell>
                    <table:table-cell table:style-name="entry" table:number-rows-spanned="1" table:number-columns-spanned="1">
                      <text:p text:style-name="table_al"> € 8,17</text:p>
                    </table:table-cell>
                  </table:table-row>
                  <table:table-row table:style-name="row">
                    <table:table-cell table:style-name="entry" table:number-rows-spanned="1" table:number-columns-spanned="1">
                      <text:p text:style-name="table_al">Z993 pd</text:p>
                    </table:table-cell>
                    <table:table-cell table:style-name="entry" table:number-rows-spanned="1" table:number-columns-spanned="1">
                      <text:p text:style-name="table_al">Kortdurend verblijf gebaseerd op hotelfunctie, component dagbesteding en component PV en/of begeleiding</text:p>
                    </table:table-cell>
                    <table:table-cell table:style-name="entry" table:number-rows-spanned="1" table:number-columns-spanned="1">
                      <text:p text:style-name="table_al">€ 95,43</text:p>
                    </table:table-cell>
                    <table:table-cell table:style-name="entry" table:number-rows-spanned="1" table:number-columns-spanned="1">
                      <text:p text:style-name="table_al">€ 95,43</text:p>
                    </table:table-cell>
                    <table:table-cell table:style-name="entry" table:number-rows-spanned="1" table:number-columns-spanned="1">
                      <text:p text:style-name="table_al"> € 95,43</text:p>
                    </table:table-cell>
                  </table:table-row>
                  <table:table-row table:style-name="row">
                    <table:table-cell table:style-name="entry" table:number-rows-spanned="1" table:number-columns-spanned="1">
                      <text:p text:style-name="table_al">Z996 pd</text:p>
                    </table:table-cell>
                    <table:table-cell table:style-name="entry" table:number-rows-spanned="1" table:number-columns-spanned="1">
                      <text:p text:style-name="table_al">kortdurend verblijf inclusief zorg</text:p>
                    </table:table-cell>
                    <table:table-cell table:style-name="entry" table:number-rows-spanned="1" table:number-columns-spanned="1">
                      <text:p text:style-name="table_al">€ 100,94</text:p>
                    </table:table-cell>
                    <table:table-cell table:style-name="entry" table:number-rows-spanned="1" table:number-columns-spanned="1">
                      <text:p text:style-name="table_al">€ 100,94</text:p>
                    </table:table-cell>
                    <table:table-cell table:style-name="entry" table:number-rows-spanned="1" table:number-columns-spanned="1">
                      <text:p text:style-name="table_al">€ 100,94</text:p>
                    </table:table-cell>
                  </table:table-row>
                </table:table>
                <text:p text:style-name="table_bottom"/>
              </text:section>
              <text:p text:style-name="al">
              <text:span text:style-name="nadrukvet"/>
            </text:p>
              <text:p text:style-name="al">
              <text:span text:style-name="nadrukvet">Uitleg afkortingen</text:span>:</text:p>
              <text:p text:style-name="al">pu = per uur; </text:p>
              <text:p text:style-name="al">dd = per dagdeel (4 uur); </text:p>
              <text:p text:style-name="al">pd = per dag (etmaal)</text:p>
              <text:p text:style-name="al">Gz= Gehandicaptenzorg (verstandelijk- en/of lichamelijk gehandicapten);</text:p>
              <text:p text:style-name="al">GGZ= Geestelijke gezondheidszorg;</text:p>
              <text:p text:style-name="al">V&amp;V= Verpleging en Verzorging;</text:p>
              <text:p text:style-name="al">VG= Verstandelijk gehandicapt;</text:p>
              <text:p text:style-name="al">LG= Lichamelijk gehandicapt;</text:p>
              <text:p text:style-name="al">LZA= Langdurig zorgafhankelijk;</text:p>
              <text:p text:style-name="al">PV= Persoonlijke verzorging;</text:p>
              <text:p text:style-name="al">PG= Psychogeriatrisch;</text:p>
              <text:p text:style-name="al">BZW= Begeleid zelfstandig wonen;</text:p>
              <text:p text:style-name="al">NAH= Niet aangeboren hersenletsel;</text:p>
              <text:p text:style-name="al">Som. ond: somatisch ondersteunend.</text:p>
              <text:p text:style-name="al"/>
            </text:section>
            <text:p text:style-name="hoofdstuk_bottom"/>
          </text:section>
          <text:section text:name="hoofdstuk_id1-3-2-2-3" text:style-name="hoofdstuk">
            <text:p text:style-name="hoofdstuk_kop">2.1.3. Omvang begeleiding</text:p>
            <text:section text:name="structuurtekst_id1-3-2-2-3-2" text:style-name="structuurtekst">
              <text:p text:style-name="al">a. Indicatieve omvang individuele begeleiding.</text:p>
              <text:p text:style-name="al">De omvang is afhankelijk van de gestelde doelen, de uit te voeren taken en de benodigde frequentie van ondersteuning in de individuele situatie van de cliënt.</text:p>
              <text:p text:style-name="al">Er wordt rekening gehouden met de stabiliteit van de situatie, het lerend vermogen van de cliënt, de prognose van de beperkingen, de mogelijkheden van voorliggende voorzieningen en dagbesteding.</text:p>
              <text:p text:style-name="al">Bij één keer per week begeleiding: gemiddeld 90 minuten per week.</text:p>
              <text:p text:style-name="al">Bij twee keer per week begeleiding: gemiddeld 180 minuten per week.</text:p>
              <text:p text:style-name="al">Indien een cliënt op meerdere leefgebieden begeleiding nodig heeft, kunnen meer uren begeleiding op maatwerk nodig zijn.</text:p>
              <text:p text:style-name="al">b. Indicatieve omvang dagbesteding:</text:p>
              <text:p text:style-name="al">De omvang is afhankelijk van de gestelde doelen van cliënt en/of zijn netwerk. Er wordt geïnventariseerd waar de cliënt en/of zijn netwerk behoefte aan heeft in relatie tot participeren in de samenleving, een zinvolle dagbesteding, de ontlasting van de mantelzorger en de mogelijkheden van voorliggende voorzieningen. Maximaal kunnen negen dagdelen per week worden geïndiceerd.</text:p>
              <text:p text:style-name="al">c. Indicatieve omvang vervoer voor dagbesteding.</text:p>
              <text:p text:style-name="al">Cliënt komt in aanmerking voor vervoer naar dagbesteding wanneer hij niet in staat is zelf of met behulp van zijn netwerk vervoer te regelen. De omvang is maximaal vijf etmalen per week.</text:p>
              <text:p text:style-name="al">d. Indicatieve omvang persoonlijke verzorging.</text:p>
              <text:p text:style-name="al">De aanspraak op persoonlijke verzorging houdt verband met zelfredzaamheid en ligt in het verlengde van begeleiding. Het gaat hierbij voornamelijk om het aansporen tot een handeling. De volgende algemene dagelijkse levensverrichtingen zijn onder andere van belang: in en uit bed komen, aan- en uitkleden, zich wassen/douchen, toiletbezoek, medicijnen aanreiken/toedienen.</text:p>
              <text:p text:style-name="al">Voor ondersteuning bij deze activiteiten geldt de volgende indicatieve omvang:</text:p>
              <text:section text:name="table_id1-3-2-2-3-2-14" text:style-name="table">
                <text:p text:style-name="table_top"/>
                <table:table table:style-name="tgroup">
                  <table:table-column table:style-name="id1-3-2-2-3-2-14-1-1"/>
                  <table:table-column table:style-name="id1-3-2-2-3-2-14-1-2"/>
                  <table:table-column table:style-name="id1-3-2-2-3-2-14-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mvang per keer</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Zich wassen (gedeeltelijk)</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Zich wassen (volledig)</text:p>
                    </table:table-cell>
                    <table:table-cell table:style-name="entry" table:number-rows-spanned="1" table:number-columns-spanned="1">
                      <text:p text:style-name="table_al">2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Uit bed kom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In bed gaan</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Aankleden (gedeeltelijk)</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Uitkleden (gedeeltelijk)</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Aankleden (volledig)</text:p>
                    </table:table-cell>
                    <table:table-cell table:style-name="entry" table:number-rows-spanned="1" table:number-columns-spanned="1">
                      <text:p text:style-name="table_al">15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Uitkleden (volledig)</text:p>
                    </table:table-cell>
                    <table:table-cell table:style-name="entry" table:number-rows-spanned="1" table:number-columns-spanned="1">
                      <text:p text:style-name="table_al">15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Tanden poetsen</text:p>
                    </table:table-cell>
                    <table:table-cell table:style-name="entry" table:number-rows-spanned="1" table:number-columns-spanned="1">
                      <text:p text:style-name="table_al">5 minuten</text:p>
                    </table:table-cell>
                    <table:table-cell table:style-name="entry" table:number-rows-spanned="1" table:number-columns-spanned="1">
                      <text:p text:style-name="table_al">2 keer per dag</text:p>
                    </table:table-cell>
                  </table:table-row>
                  <table:table-row table:style-name="row">
                    <table:table-cell table:style-name="entry" table:number-rows-spanned="1" table:number-columns-spanned="1">
                      <text:p text:style-name="table_al">Haren kammen/borstel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Nagels knipp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1">
                      <text:p text:style-name="table_al">Scheren</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Medicatie aanreiken</text:p>
                    </table:table-cell>
                    <table:table-cell table:style-name="entry" table:number-rows-spanned="1" table:number-columns-spanned="1">
                      <text:p text:style-name="table_al">5 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iletbezoek en reinigen/</text:p>
                      <text:p text:style-name="table_al">incontinentiemateriaal verwissel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
                    </table:table-cell>
                  </table:table-row>
                </table:table>
                <text:p text:style-name="table_bottom"/>
              </text:section>
              <text:p text:style-name="al">Bij het bepalen van de omvang wordt rekening gehouden met het samenvallen van zorgmomenten waarvoor aftrek van tijd kan plaatsvinden. De uiteindelijk te verstrekken indicatie wordt afgerond op een veelvoud van 15 minuten, naar boven afgerond.</text:p>
              <text:p text:style-name="al"/>
              <text:p text:style-name="al">
              <text:span text:style-name="nadrukvet">2.2 Persoonsgebonden budget huishoudelijke ondersteuning</text:span>
            </text:p>
              <text:p text:style-name="al"/>
              <text:p text:style-name="al">
              <text:span text:style-name="nadrukvet">2.2.1. Tarief huishoudelijke ondersteuning</text:span>
            </text:p>
              <text:p text:style-name="al">Het HO -tarief bedraagt € 13,70 per uur.</text:p>
            </text:section>
            <text:p text:style-name="hoofdstuk_bottom"/>
          </text:section>
          <text:section text:name="hoofdstuk_id1-3-2-2-4" text:style-name="hoofdstuk">
            <text:p text:style-name="hoofdstuk_kop">2.2.2. Omvang </text:p>
            <text:section text:name="structuurtekst_id1-3-2-2-4-2" text:style-name="structuurtekst">
              <text:p text:style-name="al">De omvang per taak in de verschillende resultaatgebieden is weergegeven in de volgende tabel.</text:p>
              <text:p text:style-name="al">De uiteindelijk te verstrekken indicatie huishoudelijke ondersteuning wordt op een veelvoud van 15 minuten, naar boven afgerond.</text:p>
              <text:p text:style-name="al">Afhankelijk van de situatie van de cliënt kan gemotiveerd worden afgeweken.</text:p>
              <text:p text:style-name="al">Tijdnormering Huishoudelijke Verzorging.Let op: tijdnormering is indicatief. Altijd individuele afweging maken. Als er reden is om af te wijken van deze normeringen, kan dat, mits onderbouwd, altijd.</text:p>
              <text:p text:style-name="al">HO alleenstaande (seniorenwoning/ flat)</text:p>
              <text:p text:style-name="al">
              <text:span text:style-name="nadrukcur">Resultaten: </text:span>
            </text:p>
              <text:p text:style-name="al">1.<text:span text:style-name="nadrukcur"> Beschikken over boodschappen voor het dagelijks leven, broodmaaltijd en warme maaltijd</text:span></text:p>
              <text:p text:style-name="al">Hieronder vallen de volgende activiteiten: </text:p>
              <text:p text:style-name="al">Boodschappen doen voor het dagelijks leven 60 p week 1u per week </text:p>
              <text:p text:style-name="al">Broodmaaltijd bereiden 15 p keer 1u45 per week </text:p>
              <text:p text:style-name="al">Warme maaltijd bereiden 30 p keer 3u30 per week</text:p>
              <text:p text:style-name="al">2.<text:span text:style-name="nadrukcur"> Schoon en leefbaar huis (licht en zwaar huishoudelijk werk)</text:span></text:p>
              <text:p text:style-name="al">Hieronder vallen de volgende activiteiten: </text:p>
              <text:p text:style-name="al">Licht huishoudelijk werk (kamers opruimen etc)60 p week 1u per week</text:p>
              <text:p text:style-name="al">Zwaar huishoudelijk werk (huis schoonmaken, stofzuigen, wc/badkamer reinigen etc)</text:p>
              <text:p text:style-name="al"> 90 p week 1u30 per week</text:p>
              <text:p text:style-name="al">3.<text:span text:style-name="nadrukcur"> Beschikken over schone kleding (de wasverzorging)</text:span></text:p>
              <text:p text:style-name="al">De was doen (kleding/linnengoed wassen) 60 p week 1u per week</text:p>
              <text:p text:style-name="al">Huishoudelijke spullen in orde houden --</text:p>
              <text:p text:style-name="al"/>
              <text:p text:style-name="al">HO alleenstaande (eengezinswoning)</text:p>
              <text:p text:style-name="al">
              <text:span text:style-name="nadrukcur">Resultaten: </text:span>
            </text:p>
              <text:p text:style-name="al">1.<text:span text:style-name="nadrukcur"> Beschikken over boodschappen voor het dagelijks leven, broodmaaltijd en warme maaltijd</text:span></text:p>
              <text:p text:style-name="al">Hieronder vallen de volgende activiteiten: </text:p>
              <text:p text:style-name="al">Boodschappen doen voor het dagelijks leven 60 p week 1u per week </text:p>
              <text:p text:style-name="al">Broodmaaltijd bereiden 15 p keer 1u45 per week </text:p>
              <text:p text:style-name="al">Warme maaltijd bereiden 30 p keer 3u30 per week</text:p>
              <text:p text:style-name="al">2.<text:span text:style-name="nadrukcur"> Schoon en leefbaar huis (licht en zwaar huishoudelijk werk)</text:span></text:p>
              <text:p text:style-name="al">Hieronder vallen de volgende activiteiten: </text:p>
              <text:p text:style-name="al">Licht huishoudelijk werk (kamers opruimen etc) 60 p week 1u per week</text:p>
              <text:p text:style-name="al">Zwaar huishoudelijk werk (huis schoonmaken, stofzuigen, wc/badkamer reinigen etc)</text:p>
              <text:p text:style-name="al"> 180 p week 3 u per week</text:p>
              <text:p text:style-name="al">3.<text:span text:style-name="nadrukcur"> Beschikken over schone kleding (de wasverzorging)</text:span></text:p>
              <text:p text:style-name="al">De was doen (kleding/linnengoed wassen) 60 p week 1u per week</text:p>
              <text:p text:style-name="al">Huishoudelijke spullen in orde houden --</text:p>
              <text:p text:style-name="al"/>
              <text:p text:style-name="al">HO twee-/meerpersoonshuishouden (woonsituatie niet van belang)</text:p>
              <text:p text:style-name="al">
              <text:span text:style-name="nadrukcur">Resultaten: </text:span>
            </text:p>
              <text:p text:style-name="al">1.<text:span text:style-name="nadrukcur"> Beschikken over boodschappen voor het dagelijks leven, broodmaaltijd en warme maaltijd</text:span></text:p>
              <text:p text:style-name="al">Hieronder vallen de volgende activiteiten: </text:p>
              <text:p text:style-name="al">Boodschappen doen voor het dagelijks leven 60 p week(evt+) 1u per week </text:p>
              <text:p text:style-name="al">Broodmaaltijd bereiden 15 p keer(evt+) 1u45 per week </text:p>
              <text:p text:style-name="al">Warme maaltijd bereiden 30 p keer (evt+) 3u30 per week</text:p>
              <text:p text:style-name="al">2.<text:span text:style-name="nadrukcur"> Schoon en leefbaar huis (licht en zwaar huishoudelijk werk)</text:span></text:p>
              <text:p text:style-name="al">Hieronder vallen de volgende activiteiten: </text:p>
              <text:p text:style-name="al">Licht huishoudelijk werk (kamers opruimen etc) 90 p week 1u30 per week</text:p>
              <text:p text:style-name="al">Zwaar huishoudelijk werk (huis schoonmaken, stofzuigen, wc/badkamer reinigen etc)</text:p>
              <text:p text:style-name="al"> 180 p week 3u per week</text:p>
              <text:p text:style-name="al">3.<text:span text:style-name="nadrukcur"> Beschikken over schone kleding (de wasverzorging)</text:span></text:p>
              <text:p text:style-name="al">De was doen (kleding/linnengoed wassen) 90 p week(evt+) 1u per week</text:p>
              <text:p text:style-name="al">Huishoudelijke spullen in orde houden --</text:p>
              <text:p text:style-name="al"> ‘evt +’ houdt in, dat extra tijd geïndiceerd kan worden bij grotere leefeenheden, aanwezigheid kleine kinderen, extra bewassing etc</text:p>
              <text:p text:style-name="al"/>
              <text:p text:style-name="al">HO+ overige activiteiten alleenstaanden/twee- of meerpersoonsleefeenheden</text:p>
              <text:p text:style-name="al">
              <text:span text:style-name="nadrukcur">Zorg voor inwonende kinderen</text:span>
            </text:p>
              <text:p text:style-name="al">Anderen helpen in huis met zelfverzorging</text:p>
              <text:p text:style-name="al">Anderen helpen in huis bij bereiden maaltijd tot max 40 uur p week </text:p>
              <text:p text:style-name="al">
              <text:span text:style-name="nadrukcur">Organisatie van het huishouden (regievoering op het huishouden)</text:span>
            </text:p>
              <text:p text:style-name="al">Dagelijkse organisatie van het huishouden 30 p week 0u30 per week</text:p>
              <text:p text:style-name="al">
              <text:span text:style-name="nadrukcur">Leren omgaan met het huishouden (instructie) (versterken zelfredzaamheid)</text:span>
            </text:p>
              <text:p text:style-name="al">Psychologische begeleiding 30 p week 0u30 per week</text:p>
              <text:p text:style-name="al">Advies, instructie, voorlichting 30 p keer (max 3 keer p week, 6 weken) 1u30</text:p>
              <text:p text:style-name="al">* als AIV om huishouden aan te leren; dan geen tijd voor AIV indiceren, maar aan te lerenactiviteiten indiceren in tijd en AIV aanklikken om aan te geven dat het om aanleren van dieactiviteiten gaat.</text:p>
              <text:p text:style-name="al">Bron: Protocol Huishoudelijke verzorging april 2005.doc</text:p>
              <text:p text:style-name="al"/>
              <text:p text:style-name="al">
              <text:span text:style-name="nadrukvet">2.3 Persoonsgebonden budget hulpmiddelen en woningaanpassingen</text:span>
            </text:p>
            </text:section>
            <text:p text:style-name="hoofdstuk_bottom"/>
          </text:section>
          <text:section text:name="hoofdstuk_id1-3-2-2-5" text:style-name="hoofdstuk">
            <text:p text:style-name="hoofdstuk_kop">2.3.1 Vaststellen budget</text:p>
            <text:section text:name="structuurtekst_id1-3-2-2-5-2" text:style-name="structuurtekst">
              <text:list text:style-name="id1-3-2-2-5-2-1">
                <text:list-item text:style-override="id1-3-2-2-5-2-1-1">
                  <text:number>a.</text:number>
                  <text:p text:style-name="al">De hoogte van een Pgb voor een maatwerkvoorziening in de vorm van een hulpmiddel of woningaanpassing wordt bepaald op ten hoogste de kostprijs van de voorziening die de aanvrager op dat moment zou hebben ontvangen als de voorziening in natura zou zijn verstrekt.</text:p>
                </text:list-item>
                <text:list-item text:style-override="id1-3-2-2-5-2-1-2">
                  <text:number>b.</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5-2-1-3">
                  <text:number>c.</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5-2-1-4">
                  <text:number>d.</text:number>
                  <text:p text:style-name="al">In een programma van eisen, toegevoegd aan de beschikking, worden de vereisten en kwaliteit van de aan te schaffen maatwerkvoorziening in de vorm van een hulpmiddel of woningaanpassing zo nauwkeurig mogelijk omschreven.</text:p>
                </text:list-item>
              </text:list>
            </text:section>
            <text:p text:style-name="hoofdstuk_bottom"/>
          </text:section>
          <text:section text:name="hoofdstuk_id1-3-2-2-6" text:style-name="hoofdstuk">
            <text:p text:style-name="hoofdstuk_kop">2.3.2 Duur</text:p>
            <text:section text:name="structuurtekst_id1-3-2-2-6-2" text:style-name="structuurtekst">
              <text:list text:style-name="id1-3-2-2-6-2-1">
                <text:list-item text:style-override="id1-3-2-2-6-2-1-1">
                  <text:number>a.</text:number>
                  <text:p text:style-name="al">Een met een Pgb aangeschafte woonvoorziening, vervoersvoorziening of rolstoelvoorziening wordt geacht, bij ongewijzigde omstandigheden, minimaal 7 jaar te voorzien in de opheffing van de beperking, tenzij de leverancier van de gemeentelijke voorziening in natura een andere afschrijvingstermijn aangeeft.</text:p>
                </text:list-item>
                <text:list-item text:style-override="id1-3-2-2-6-2-1-2">
                  <text:number>b.</text:number>
                  <text:p text:style-name="al">Een met een Pgb aangeschafte sportvoorziening wordt geacht minimaal 3 jaar te voorzien in de mogelijkheid tot participeren via sport.</text:p>
                </text:list-item>
                <text:list-item text:style-override="id1-3-2-2-6-2-1-3">
                  <text:number>c.</text:number>
                  <text:p text:style-name="al">Er kan alleen opnieuw een Pgb worden verstrekt als een afkeuringsrapport van de voorziening wordt overgelegd en de vastgestelde afschrijvingstermijn van de voorziening is verstreken.</text:p>
                </text:list-item>
                <text:list-item text:style-override="id1-3-2-2-6-2-1-4">
                  <text:number>d.</text:number>
                  <text:p text:style-name="al">Er kan alleen tussentijds opnieuw een Pgb worden verstrekt indien er sprake is van gewijzigde omstandigheden of indien er sprake is van niet aan cliënt verwijtbare calamiteiten.</text:p>
                  <text:p text:style-name="al"/>
                  <text:list text:style-name="id1-3-2-2-6-2-1-4-4">
                    <text:list-item text:style-override="id1-3-2-2-6-2-1-4-4-1">
                      <text:number>2.4</text:number>
                      <text:p text:style-name="al">
                      <text:span text:style-name="nadrukvet">Persoonsgebonden budget verhuiskosten</text:span>
                    </text:p>
                    </text:list-item>
                  </text:list>
                </text:list-item>
              </text:list>
              <text:p text:style-name="al">Het Pgb voor een maatwerkvoorziening als tegemoetkoming in de verhuiskosten bedraagt:</text:p>
              <text:list text:style-name="id1-3-2-2-6-2-3">
                <text:list-item text:style-override="id1-3-2-2-6-2-3-1">
                  <text:number>•</text:number>
                  <text:p text:style-name="al">€ 2.650, - bij verhuizing naar een adequate en/of beter aanpasbare woning.</text:p>
                </text:list-item>
                <text:list-item text:style-override="id1-3-2-2-6-2-3-2">
                  <text:number>•</text:number>
                  <text:p text:style-name="al">€ 5.500, - indien op verzoek van de gemeente een voor meer dan € 5000,- aangepaste woning wordt vrijgemaakt door achterblijvende gezinsleden na overlijden of definitieve opname elders van de cliënt. De vergoeding wordt in principe uitbetaald aan de medehuurder.</text:p>
                </text:list-item>
              </text:list>
              <text:p text:style-name="al">Uitbetaling van de tegemoetkoming vindt plaats na overlegging van het getekende huurcontract of het getekend koopcontract. Indien de verhuizing niet plaatsvindt, dient het uitbetaalde bedrag per omgaande te worden terugbetaald.</text:p>
              <text:p text:style-name="al"/>
              <text:p text:style-name="al">
              <text:span text:style-name="nadrukvet">2.5 Persoonsgebonden budget individueel vervoer (artikel 4.10 lid 2 van de Verordening)</text:span>
            </text:p>
            </text:section>
            <text:p text:style-name="hoofdstuk_bottom"/>
          </text:section>
          <text:section text:name="hoofdstuk_id1-3-2-2-7" text:style-name="hoofdstuk">
            <text:p text:style-name="hoofdstuk_kop">2.5.1. Hoogte budget</text:p>
            <text:section text:name="structuurtekst_id1-3-2-2-7-2" text:style-name="structuurtekst">
              <text:p text:style-name="al">Aan hen die op grond van een onafhankelijk medisch advies niet in staat zijn van Collectief Vraagafhankelijk Vervoer (CVV) gebruik te maken, kan een individuele tegemoetkoming in de kosten van gebruik van bepaald vervoer worden toegekend. Deze vergoedingen zijn gemaximaliseerd en worden op basis van declaratie per kwartaal uitbetaald:</text:p>
              <text:list text:style-name="id1-3-2-2-7-2-2">
                <text:list-item text:style-override="id1-3-2-2-7-2-2-1">
                  <text:number>a.</text:number>
                  <text:p text:style-name="al">Een vergoeding voor gebruik van een individuele taxi tot een maximum van € 780, - per kwartaal.</text:p>
                </text:list-item>
                <text:list-item text:style-override="id1-3-2-2-7-2-2-2">
                  <text:number>b.</text:number>
                  <text:p text:style-name="al">Een vergoeding voor gebruik van een individuele rolstoeltaxi tot een maximum van € 1455, - per kwartaal. </text:p>
                </text:list-item>
                <text:list-item text:style-override="id1-3-2-2-7-2-2-3">
                  <text:number>c.</text:number>
                  <text:p text:style-name="al">Een vergoeding voor gebruik van een bij de aanvrager of partner in het bezit zijnde eigen auto ad € 0,27 per kilometer tot een maximum van € 135,00 per kwartaal;</text:p>
                </text:list-item>
                <text:list-item text:style-override="id1-3-2-2-7-2-2-4">
                  <text:number>d.</text:number>
                  <text:p text:style-name="al">Een vergoeding voor gebruik van een aan de aanvrager in bruikleen gegeven bruikleenauto ad € 0,21 per kilometer tot een maximum van € 105,00 per kwartaal;</text:p>
                </text:list-item>
              </text:list>
              <text:list text:style-name="id1-3-2-2-7-2-3">
                <text:list-item text:style-override="id1-3-2-2-7-2-3-1">
                  <text:number>e.</text:number>
                  <text:p text:style-name="al">Een vergoeding voor gebruik van een auto van derden ad € 0,21 per kilometer tot een maximum van € 105,00 per kwartaal;</text:p>
                </text:list-item>
                <text:list-item text:style-override="id1-3-2-2-7-2-3-2">
                  <text:number>f.</text:number>
                  <text:p text:style-name="al">Een vergoeding voor gebruik van een aan de aanvrager in bruikleen gegeven gesloten buitenwagen ad € 0,11 per kilometer tot een maximum van € 55,00 per kwartaal.</text:p>
                </text:list-item>
              </text:list>
            </text:section>
            <text:p text:style-name="hoofdstuk_bottom"/>
          </text:section>
          <text:section text:name="hoofdstuk_id1-3-2-2-8" text:style-name="hoofdstuk">
            <text:p text:style-name="hoofdstuk_kop">2.5.2 Gebruik ander verplaatsingsmiddel</text:p>
            <text:section text:name="structuurtekst_id1-3-2-2-8-2" text:style-name="structuurtekst">
              <text:p text:style-name="al">Indien de aanvrager een individuele vervoersvoorziening heeft (zoals onder 2.5.1) en bovendien recht heeft of verkrijgt op een scootmobiel of een ander verplaatsingsmiddel wordt een korting op het maximum van de toegekende individuele vervoersvoorziening toegepast van respectievelijk 40% bij gebruik van een scootmobiel en 30% bij gebruik van een aangepaste fiets.</text:p>
            </text:section>
            <text:p text:style-name="hoofdstuk_bottom"/>
          </text:section>
          <text:section text:name="hoofdstuk_id1-3-2-2-9" text:style-name="hoofdstuk">
            <text:p text:style-name="hoofdstuk_kop">2.5.3. Vrijwilligerswerk</text:p>
            <text:section text:name="structuurtekst_id1-3-2-2-9-2" text:style-name="structuurtekst">
              <text:p text:style-name="al">Personen met een beperking die aantonen dat zij structureel deelnemen aan regulier vrijwilligerswerk, kunnen de voor hun rekening zijnde extra reiskosten, die niet verhaalbaar zijn op de instantie voor wie zij dat vrijwilligerswerk verrichten, declareren tot maximaal 2500 kilometer per jaar. Voor het overige zijn alle voorwaarden van toepassing die ook op de andere vervoersvergoedingen gelden.</text:p>
              <text:p text:style-name="al"/>
              <text:p text:style-name="al">
              <text:span text:style-name="nadrukvet">2.6 Vrij besteedbaar bedrag</text:span>
            </text:p>
              <text:p text:style-name="al">Per kalenderjaar mag de budgethouder van het toegekende Pgb voor huishoudelijke ondersteuning en/of begeleiding maximaal € 272,00 vrij besteden. Indien de budgethouder beschikt over zowel een Pgb voor huishoudelijke ondersteuning als voor begeleiding, geldt voor beide Pgb’s het vrij besteedbare bedrag van maximaal € 272,00.</text:p>
              <text:p text:style-name="al">Dit bedrag is bestemd voor kosten die het Pgb eventueel met zich kan meebrengen, waaronder administratieve kosten, werving van een hulpverlener, feestdagenuitkering en dergelijke.</text:p>
              <text:p text:style-name="al">Het is de budgethouder toegestaan van het toegekende Pgb reiskosten te vergoeden.</text:p>
              <text:p text:style-name="al"/>
              <text:list text:style-name="id1-3-2-2-9-2-8">
                <text:list-item text:style-override="id1-3-2-2-9-2-8-1">
                  <text:number>2.7</text:number>
                  <text:p text:style-name="al">
                  <text:span text:style-name="nadrukvet">Persoonsgebonden budget in het buitenland</text:span>
                </text:p>
                  <text:list text:style-name="id1-3-2-2-9-2-8-1-3">
                    <text:list-item text:style-override="id1-3-2-2-9-2-8-1-3-1">
                      <text:number>•</text:number>
                      <text:p text:style-name="al">Begeleiding kan onder het Pgb vallen indien een cliënt korter dan zes weken naar het buitenland gaat, mits aan de voorwaarden van het Pgb wordt voldaan. Gaat een cliënt langer dan zes weken naar het buitenland, dan dient hij dit twee weken voor vertrek schriftelijk te melden aan het college. Cliënt kan vervolgens maximaal dertien weken per kalenderjaar gebruiken voor het inkopen van ondersteuning in het buitenland, mits aan de voorwaarden van het Pgb wordt voldaan.</text:p>
                    </text:list-item>
                    <text:list-item text:style-override="id1-3-2-2-9-2-8-1-3-2">
                      <text:number>•</text:number>
                      <text:p text:style-name="al">Hulpmiddelen: Het is mogelijk het Pgb in het buitenland aan te wenden na goedkeuring van het college voor de aanschaf van een hulpmiddel in het buitenland, mits aan het programma van eisen wordt voldaan.</text:p>
                    </text:list-item>
                    <text:list-item text:style-override="id1-3-2-2-9-2-8-1-3-3">
                      <text:number>•</text:number>
                      <text:p text:style-name="al">Andere vormen van maatwerkvoorzieningen zijn uitgesloten van besteding in het buitenland.</text:p>
                    </text:list-item>
                  </text:list>
                </text:list-item>
              </text:list>
            </text:section>
            <text:section text:name="artikel_id1-3-2-2-9-3" text:style-name="artikel">
              <text:p text:style-name="artikel_kop_titel"><text:span text:style-name="artikel_kop_label">Artikel</text:span> <text:span text:style-name="artikel_kop_nr">3</text:span> Waardestijging woning door bouwkundige woningaanpassing</text:p>
              <text:p text:style-name="al">Een eigenaar-bewoner aan wie een bouwkundige woningaanpassing wordt verstrekt, die leidt tot objectieve waardestijging van de woning, moet de verkoop van deze woning binnen tien jaar na gereedmelding van de aanpassing, onverwijld aan het college melden.</text:p>
              <text:p text:style-name="al">De waardestijging van de woning moet worden terugbetaald, naar rato van de resterende afschrijvingstermijn, met verrekening van de betaalde bijdrage.</text:p>
              <text:p text:style-name="al">De afschrijvingstermijn bedraagt tien jaar met 10% afschrijving per verstreken jaar, gerekend na datum gereedmelding van de bouwkundige aanpassing tot datum van verkoop van de woning.</text:p>
              <text:p text:style-name="al"/>
              <text:p text:style-name="al">
              <text:span text:style-name="nadrukvet">Artikel 4 Collectief Vraagafhankelijk Vervoer (CVV) (artikel 4 en 5.3 lid 2 van de Verordening)</text:span>
            </text:p>
              <text:list text:style-name="id1-3-2-2-9-3-7">
                <text:list-item text:style-override="id1-3-2-2-9-3-7-1">
                  <text:number>•</text:number>
                  <text:p text:style-name="al">Met de vervoerspas kan per enkele reis maximaal 5 openbaar vervoerszones worden gereisd tegen een gereduceerd tarief.</text:p>
                </text:list-item>
                <text:list-item text:style-override="id1-3-2-2-9-3-7-2">
                  <text:number>•</text:number>
                  <text:p text:style-name="al">Met de vervoerspas kan per kalenderjaar circa 500 reiszones (circa 2.000 km) worden gereisd tegen dit gereduceerde tarief (€ 0,60 per zone).</text:p>
                </text:list-item>
                <text:list-item text:style-override="id1-3-2-2-9-3-7-3">
                  <text:number>•</text:number>
                  <text:p text:style-name="al">Indien er na onderzoek op grond van de Wmo sprake is van een grotere vervoersbehoefte dan 500 reiszones, kan er gemotiveerd worden afgeweken en uitbreiding van het aantal reiszones worden toegekend.</text:p>
                </text:list-item>
                <text:list-item text:style-override="id1-3-2-2-9-3-7-4">
                  <text:number>•</text:number>
                  <text:p text:style-name="al">De vervoerskosten voor een begeleider, die meereist met de cliënt op grond van een medische indicatie voor begeleiding tijdens het vervoer, komen voor rekening van de gemeente.</text:p>
                </text:list-item>
                <text:list-item text:style-override="id1-3-2-2-9-3-7-5">
                  <text:number>•</text:number>
                  <text:p text:style-name="al">De ritbijdrage van het CVV bedraagt € 0,60 per zone.</text:p>
                  <text:p text:style-name="al"/>
                </text:list-item>
              </text:list>
              <text:p text:style-name="al">
              <text:span text:style-name="nadrukvet">Artikel 5 Grondslag bijdrage maatwerkvoorziening (artikel 5.4 van de Verordening)</text:span>
            </text:p>
              <text:p text:style-name="al">
              <text:span text:style-name="nadrukvet">5.1 Begeleiding</text:span>
            </text:p>
              <text:p text:style-name="al">Het Centraal Administratie Kantoor (CAK) hanteert als grondslag voor de berekening van de bijdrage het laagste tarief dat de gemeente betaalt aan een gecontracteerde zorgaanbieder. Per vorm van begeleiding staat het laagste tarief in onderstaande tabel weergegeven. </text:p>
              <text:p text:style-name="al">De kostprijs per periode van vier weken wordt bepaald door het laagste tarief per uur, per dagdeel of per dag te vermenigvuldigen met het ontvangen aantal uren, aantal dagdelen of aantal dagen begeleiding per 4 weken. </text:p>
              <text:section text:name="table_id1-3-2-2-9-3-12" text:style-name="table">
                <text:p text:style-name="table_top"/>
                <table:table table:style-name="tgroup">
                  <table:table-column table:style-name="id1-3-2-2-9-3-12-1-1"/>
                  <table:table-column table:style-name="id1-3-2-2-9-3-12-1-2"/>
                  <table:table-column table:style-name="id1-3-2-2-9-3-12-1-3"/>
                  <table:table-row table:style-name="row">
                    <table:table-cell table:style-name="entry" table:number-rows-spanned="1" table:number-columns-spanned="1">
                      <text:p text:style-name="table_al">Vorm van begeleiding</text:p>
                    </table:table-cell>
                    <table:table-cell table:style-name="entry" table:number-rows-spanned="1" table:number-columns-spanned="1">
                      <text:p text:style-name="table_al">Grondslag</text:p>
                      <text:p text:style-name="table_al">CAK* in natura</text:p>
                    </table:table-cell>
                    <table:table-cell table:style-name="entry" table:number-rows-spanned="1" table:number-columns-spanned="1">
                      <text:p text:style-name="table_al">Grondslag</text:p>
                      <text:p text:style-name="table_al">CAK bij Pgb***</text:p>
                    </table:table-cell>
                  </table:table-row>
                  <table:table-row table:style-name="row">
                    <table:table-cell table:style-name="entry" table:number-rows-spanned="1" table:number-columns-spanned="1">
                      <text:p text:style-name="table_al">Begeleiding individueel (pu)</text:p>
                      <text:p text:style-name="table_al">(H150, H152, H153, H300)</text:p>
                    </table:table-cell>
                    <table:table-cell table:style-name="entry" table:number-rows-spanned="1" table:number-columns-spanned="1">
                      <text:p text:style-name="table_al">€ </text:p>
                    </table:table-cell>
                    <table:table-cell table:style-name="entry" table:number-rows-spanned="1" table:number-columns-spanned="1">
                      <text:p text:style-name="table_al">50%, 75% of 100% hiervan </text:p>
                    </table:table-cell>
                  </table:table-row>
                  <table:table-row table:style-name="row">
                    <table:table-cell table:style-name="entry" table:number-rows-spanned="1" table:number-columns-spanned="1">
                      <text:p text:style-name="table_al">Dagbesteding (dd)</text:p>
                      <text:p text:style-name="table_al">(H531, H533, H800, H811, H812, H813, H831, H832, H833)</text:p>
                    </table:table-cell>
                    <table:table-cell table:style-name="entry" table:number-rows-spanned="1" table:number-columns-spanned="1">
                      <text:p text:style-name="table_al">€ </text:p>
                    </table:table-cell>
                    <table:table-cell table:style-name="entry" table:number-rows-spanned="1" table:number-columns-spanned="1">
                      <text:p text:style-name="table_al">50%, 75% of 100% hiervan </text:p>
                    </table:table-cell>
                  </table:table-row>
                  <table:table-row table:style-name="row">
                    <table:table-cell table:style-name="entry" table:number-rows-spanned="1" table:number-columns-spanned="1">
                      <text:p text:style-name="table_al">Kortdurend verblijf (pd)</text:p>
                      <text:p text:style-name="table_al">(Z993, Z996)</text:p>
                    </table:table-cell>
                    <table:table-cell table:style-name="entry" table:number-rows-spanned="1" table:number-columns-spanned="1">
                      <text:p text:style-name="table_al">€ </text:p>
                    </table:table-cell>
                    <table:table-cell table:style-name="entry" table:number-rows-spanned="1" table:number-columns-spanned="1">
                      <text:p text:style-name="table_al">50%, 75% of 100% hiervan</text:p>
                    </table:table-cell>
                  </table:table-row>
                  <table:table-row table:style-name="row">
                    <table:table-cell table:style-name="entry" table:number-rows-spanned="1" table:number-columns-spanned="1">
                      <text:p text:style-name="table_al">Persoonlijke verzorging (pu)</text:p>
                      <text:p text:style-name="table_al">(H126, H127)</text:p>
                    </table:table-cell>
                    <table:table-cell table:style-name="entry" table:number-rows-spanned="1" table:number-columns-spanned="1">
                      <text:p text:style-name="table_al">€ </text:p>
                    </table:table-cell>
                    <table:table-cell table:style-name="entry" table:number-rows-spanned="1" table:number-columns-spanned="1">
                      <text:p text:style-name="table_al">50%, 75% of 100% hiervan</text:p>
                    </table:table-cell>
                  </table:table-row>
                  <table:table-row table:style-name="row">
                    <table:table-cell table:style-name="entry" table:number-rows-spanned="1" table:number-columns-spanned="1">
                      <text:p text:style-name="table_al">Dagactiviteit Langdurig Zorg Afhankelijk (pu) (F125)**</text:p>
                    </table:table-cell>
                    <table:table-cell table:style-name="entry" table:number-rows-spanned="1" table:number-columns-spanned="1">
                      <text:p text:style-name="table_al">€ </text:p>
                    </table:table-cell>
                    <table:table-cell table:style-name="entry" table:number-rows-spanned="1" table:number-columns-spanned="1">
                      <text:p text:style-name="table_al">50%, 75% of 100% hiervan</text:p>
                    </table:table-cell>
                  </table:table-row>
                  <table:table-row table:style-name="row">
                    <table:table-cell table:style-name="entry" table:number-rows-spanned="1" table:number-columns-spanned="1">
                      <text:p text:style-name="table_al">Begeleiding zorg op afstand (pu)</text:p>
                      <text:p text:style-name="table_al">(H305)**</text:p>
                    </table:table-cell>
                    <table:table-cell table:style-name="entry" table:number-rows-spanned="1" table:number-columns-spanned="1">
                      <text:p text:style-name="table_al">€ </text:p>
                    </table:table-cell>
                    <table:table-cell table:style-name="entry" table:number-rows-spanned="1" table:number-columns-spanned="1">
                      <text:p text:style-name="table_al">50%, 75% of 100% hiervan</text:p>
                    </table:table-cell>
                  </table:table-row>
                </table:table>
                <text:p text:style-name="table_bottom"/>
              </text:section>
              <text:p text:style-name="al">* De tarieven uit de kolom ‘Grondslag’ worden per prestatiecode aan het CAK doorgegeven. </text:p>
              <text:p text:style-name="al">Tussen haakjes staan de prestatiecodes.</text:p>
              <text:p text:style-name="al">** Uitzonderingscategorieën</text:p>
              <text:p text:style-name="al">*** Gecertificeerde zorgaanbieders: 100% van het ZIN tarief</text:p>
              <text:p text:style-name="al">ZZP-constructie : 75% van het ZIN tarief</text:p>
              <text:p text:style-name="al">Een zorgverlener uit het sociale netwerk: 50% van het ZIN tarief</text:p>
              <text:p text:style-name="al"/>
              <text:p text:style-name="al">
              <text:span text:style-name="nadrukvet">5.2 Huishoudelijke ondersteuning</text:span>
            </text:p>
              <text:p text:style-name="al">Het laagste tarief per uur dat de gemeente betaalt aan een gecontracteerde zorgaanbieder voor huishoudelijke ondersteuning wordt als grondslag voor de berekening van de bijdrage door het CAK gehanteerd. In de situatie van zorg in natura bedraagt dit € 21,82. In de situatie van zorg in de vorm van een persoonsgebonden budget bedraagt het tarief €13,80 voor HO en €15,35 voor HO+.</text:p>
              <text:p text:style-name="al"/>
              <text:p text:style-name="al">
              <text:span text:style-name="nadrukvet">5.3 Parameters</text:span>
            </text:p>
              <text:p text:style-name="al">Het CAK hanteert bij de bepaling van de hoogte van de bijdrage in 2017 de volgende parameters:</text:p>
              <text:section text:name="table_id1-3-2-2-9-3-25" text:style-name="table">
                <text:p text:style-name="table_top"/>
                <table:table table:style-name="tgroup">
                  <table:table-column table:style-name="id1-3-2-2-9-3-25-1-1"/>
                  <table:table-column table:style-name="id1-3-2-2-9-3-25-1-2"/>
                  <table:table-column table:style-name="id1-3-2-2-9-3-25-1-3"/>
                  <table:table-column table:style-name="id1-3-2-2-9-3-25-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Maximale periodebijdrage</text:p>
                    </table:table-cell>
                    <table:table-cell table:style-name="entry" table:number-rows-spanned="1" table:number-columns-spanned="1">
                      <text:p text:style-name="table_al">Inkomensgrens</text:p>
                    </table:table-cell>
                    <table:table-cell table:style-name="entry" table:number-rows-spanned="1" table:number-columns-spanned="1">
                      <text:p text:style-name="table_al">Marginaal tarief</text:p>
                    </table:table-cell>
                  </table:table-row>
                  <table:table-row table:style-name="row">
                    <table:table-cell table:style-name="entry" table:number-rows-spanned="1" table:number-columns-spanned="1">
                      <text:p text:style-name="table_al">Eenpersoonshuishoudens, niet AOW-gerechtigd</text:p>
                    </table:table-cell>
                    <table:table-cell table:style-name="entry" table:number-rows-spanned="1" table:number-columns-spanned="1">
                      <text:p text:style-name="table_al">€ 17,50</text:p>
                    </table:table-cell>
                    <table:table-cell table:style-name="entry" table:number-rows-spanned="1" table:number-columns-spanned="1">
                      <text:p text:style-name="table_al">€ 27.158</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Eenpersoonshuishoudens, AOW-gerechtigd</text:p>
                    </table:table-cell>
                    <table:table-cell table:style-name="entry" table:number-rows-spanned="1" table:number-columns-spanned="1">
                      <text:p text:style-name="table_al">€ 17,50</text:p>
                    </table:table-cell>
                    <table:table-cell table:style-name="entry" table:number-rows-spanned="1" table:number-columns-spanned="1">
                      <text:p text:style-name="table_al">€ 20.44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Meerpersoonshuishoudens, niet AOW-gerechtigd</text:p>
                    </table:table-cell>
                    <table:table-cell table:style-name="entry" table:number-rows-spanned="1" table:number-columns-spanned="1">
                      <text:p text:style-name="table_al">€ -</text:p>
                    </table:table-cell>
                    <table:table-cell table:style-name="entry" table:number-rows-spanned="1" table:number-columns-spanned="1">
                      <text:p text:style-name="table_al">€ 42.0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Meerpersoonshuishoudens, AOW-gerechtigd</text:p>
                    </table:table-cell>
                    <table:table-cell table:style-name="entry" table:number-rows-spanned="1" table:number-columns-spanned="1">
                      <text:p text:style-name="table_al">€ 17,50</text:p>
                    </table:table-cell>
                    <table:table-cell table:style-name="entry" table:number-rows-spanned="1" table:number-columns-spanned="1">
                      <text:p text:style-name="table_al">€ 28.230</text:p>
                    </table:table-cell>
                    <table:table-cell table:style-name="entry" table:number-rows-spanned="1" table:number-columns-spanned="1">
                      <text:p text:style-name="table_al">7,5%</text:p>
                    </table:table-cell>
                  </table:table-row>
                </table:table>
                <text:p text:style-name="table_bottom"/>
              </text:section>
              <text:p text:style-name="al">
              <text:span text:style-name="nadrukvet"/>
            </text:p>
              <text:p text:style-name="al">
              <text:span text:style-name="nadrukvet">Artikel 6 Deskundigheid beroepskrachten (artikel 7.1 lid 2 van de Verordening)</text:span>
            </text:p>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De 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 De 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p text:style-name="al">De competenties en vaardigheden van een zzp-er moeten in overeenstemming zijn met een functieprofiel en/of door de branche vastgesteld basisprofiel voor de betreffende beroepsgroep.</text:p>
              <text:p text:style-name="al"/>
              <text:p text:style-name="al">
              <text:span text:style-name="nadrukvet">Artikel 7 Indexering (artikel 9.4 lid 2 van de Verordening) </text:span>
            </text:p>
              <text:p text:style-name="al">De in dit besluit geldende bedragen kunnen jaarlijks door burgemeester en wethouders worden aangepast conform het CBS indexcijfer “Cao-lonen contractuele loonkosten en arbeidsduur; 85 Gezondheids- en welzijnszorg (2000=100)” en conform navolgende formule: </text:p>
              <text:p text:style-name="al"> index T-1</text:p>
              <text:p text:style-name="al">( ------------ x 100) = mutatiepercentage</text:p>
              <text:p text:style-name="al"> index T-2 </text:p>
              <text:p text:style-name="al">Hierbij geldt: T = maand Juli van het kalenderjaar waar dit besluit betrekking op heeft; T-1 = maand juli van het voorgaande kalenderjaar.</text:p>
              <text:p text:style-name="al"/>
              <text:p text:style-name="al">
              <text:span text:style-name="nadrukvet">Artikel 8 Inwerkingtreding</text:span>
            </text:p>
              <text:p text:style-name="al">De Nadere regels maatschappelijke ondersteuning 2017 Gemeente Molenwaard treden in werking op 1 januari 2017.</text:p>
              <text:p text:style-name="al"/>
              <text:p text:style-name="al">
              <text:span text:style-name="nadrukvet">Artikel 9 Citeerartikel</text:span>
            </text:p>
              <text:p text:style-name="al">Dit besluit kan worden aangehaald als: Nadere regels maatschappelijke ondersteuning 2017 gemeente Molenwaard </text:p>
              <text:p text:style-name="al"/>
              <text:p text:style-name="al">Vastgesteld door burgemeester en wethouders van Molenwaard op 31 januari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864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2017 gemeente 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646</meta:user-defined>
    <meta:user-defined meta:name="OVERHEIDop.GmbID/DC.identifier">gmb-2017-18646</meta:user-defined>
    <meta:user-defined meta:name="OVERHEID.TaxonomieBeleidsagenda/OVERHEID.category">Zorg en gezondheid | Organisatie en beleid</meta:user-defined>
    <meta:user-defined meta:name="OVERHEID.Gemeente/DC.spatial">Molenwaard</meta:user-defined>
    <meta:user-defined meta:name="DC.source">;https://zoek.officielebekendmakingen.nl/gmb-2016-90701</meta:user-defined>
    <meta:user-defined meta:name="OVERHEIDop.referentienummer">651243</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OVERHEIDgvop.Informatietype/DC.type">Beleidsregels</meta:user-defined>
    <meta:user-defined meta:name="OVERHEID.Gemeente/DCTERMS.publisher">Molenwaard</meta:user-defined>
    <meta:user-defined meta:name="OVERHEID.Gemeente/OVERHEID.authority">Molenwaard</meta:user-defined>
    <meta:user-defined meta:name="OVERHEIDop.versieInformatie"/>
  </office:meta>
</office:document-meta>
</file>