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 Rossume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Ootmarsum, </text:span>
            <text:span text:style-name="nadrukvet">Rossumerstraat</text:span>
            <text:span text:style-name="nadrukvet"> 7”.</text:span>
          </text:p>
            <text:p text:style-name="common-al">Het ontwerp-bestemmingsplan maakt het mogelijk om de aanwezige bedrijfswoning bijbehorende bij hotel de Landmarke planologisch af te splitsen van het hotel, zodat een reguliere woonbestemming kan worden toegekend die bewoning door derden (niet aan het bedrijf verbonden) mogelijk maakt.</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ROSSUMERSTR-OW01. De directe link hiernaar is: <text:a xlink:href="http://www.ruimtelijkeplannen.nl/?planidn=NL.IMRO.1774.OOTBPROSSUMERSTR-OW01" xlink:type="simple">www.ruimtelijkeplannen.nl/?planidn=NL.IMRO.1774.OOTBPROSSUMERSTR-OW01</text:a>. 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A. Niemeijer van de afdeling Maatschappelijke Effecten via het telefoonnummer 0541-854100</text:p>
            <text:p text:style-name="common-al">
            <text:span text:style-name="nadrukvet">Vragen?</text:span>
          </text:p>
            <text:p text:style-name="common-al">Voor vragen of meer informatie kunt u contact opnemen met dhr.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5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Rossumer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57</meta:user-defined>
    <meta:user-defined meta:name="OVERHEIDop.GmbID/DC.identifier">gmb-2017-186457</meta:user-defined>
    <meta:user-defined meta:name="OVERHEID.TaxonomieBeleidsagenda/OVERHEID.category">Ruimte en infrastructuur | Organisatie en beleid</meta:user-defined>
    <meta:user-defined meta:name="OVERHEIDop.Ruimtelijkplan/OVERHEIDop.bekendmakingBetreffendePlan">NL.IMRO.1774.OOTBPROSSUMER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Rossum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927 491405</meta:user-defined>
    <meta:user-defined meta:name="OVERHEIDop.versieInformatie"/>
  </office:meta>
</office:document-meta>
</file>