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islaan 18, het plaatsen van een dakverdieping, wabonummer 189726, verzonden 20 oktober 2017, reguliere procedure</text:p>
              </text:list-item>
            </text:list>
            <text:p text:style-name="common-al">Belanghebbenden kunnen binnen zes weken na verzending van het besluit aan de aanvrager in bezwaar bij het college van Burgemeester en wethouders. Zie verder ‘Bezwaar maken bij reguliere procedure’.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45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5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5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54</meta:user-defined>
    <meta:user-defined meta:name="OVERHEIDop.GmbID/DC.identifier">gmb-2017-186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BG 18</meta:user-defined>
    <meta:user-defined meta:name="OVERHEIDop.woonplaats">Heemstede</meta:user-defined>
    <meta:user-defined meta:name="OVERHEIDop.straatnaam">Iri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90 486268</meta:user-defined>
    <meta:user-defined meta:name="OVERHEIDop.versieInformatie"/>
  </office:meta>
</office:document-meta>
</file>