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ittingsweekend CV De Paplippels 12-01 tm 14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heeft de gemeente een aanvraag ontvangen voor een evenementenvergunning op locatie Kampweg 2 te Erp. De aanvraag is geregistreerd onder zaaknummer VEV-2017-152.</text:p>
            <text:p text:style-name="common-al">Omschrijving evenement: Zittingsweekend CV De Paplippels 12-01 tm 14-01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4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Zittingsweekend CV De Paplippels 12-01 tm 14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53</meta:user-defined>
    <meta:user-defined meta:name="OVERHEIDop.GmbID/DC.identifier">gmb-2017-18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X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857 399832</meta:user-defined>
    <meta:user-defined meta:name="OVERHEIDop.versieInformatie"/>
  </office:meta>
</office:document-meta>
</file>