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twee woningen - Zuidweg 55c en 55d te Rijpwetering (toekomstige nummeraanduiding) - W20160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voor het bouwen van twee woningen op het perceel Zuidweg 55c en 55d te Rijpwetering (toekomstige nummeraanduiding) ligt van donderdag 26 oktober 2017 t/m woensdag 6 december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4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twee woningen - Zuidweg 55c en 55d te Rijpwetering (toekomstige nummeraanduiding) - W2016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47</meta:user-defined>
    <meta:user-defined meta:name="OVERHEIDop.GmbID/DC.identifier">gmb-2017-186447</meta:user-defined>
    <meta:user-defined meta:name="OVERHEID.TaxonomieBeleidsagenda/OVERHEID.category">Huisvesting | Organisatie en beleid</meta:user-defined>
    <meta:user-defined meta:name="OVERHEIDop.referentienummer">W2016016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55</meta:user-defined>
    <meta:user-defined meta:name="OVERHEIDop.woonplaats">Rijpwetering</meta:user-defined>
    <meta:user-defined meta:name="OVERHEIDop.straatnaam">Zuid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591 466361</meta:user-defined>
    <meta:user-defined meta:name="OVERHEIDop.versieInformatie"/>
  </office:meta>
</office:document-meta>
</file>