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ANWB Streetwise OBS de Parel op 27 oktober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3 oktober 2017 is een evenementenvergunning verleend ANWB Streetwise OBS de Parel op 27 oktober 2017 in Zutphen.</text:p>
            <text:p text:style-name="common-al">De vergunning geldt voor ANWB verkeerslessen op de openbare weg voor leerlingen van OBS de Parel met als één van de activiteiten een auto die plotseling stopt (remweg).</text:p>
            <text:p text:style-name="common-al"/>
            <text:p text:style-name="common-al">
            <text:span text:style-name="nadrukcur">Verkeersbesluit</text:span>
          </text:p>
            <text:p text:style-name="common-al">In verband met de veiligheid op de weg heeft burgemeester en wethouders besloten tot de volgende tijdelijke verkeersmaatregelen:</text:p>
            <text:p text:style-name="common-al">op 27 oktober 2017 van 08:30 uur tot 12:00 uur:</text:p>
            <text:p text:style-name="common-al">het afsluiten van de parkeerplaats aan de Laan naar Eme ter hoogte van Be Quick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6 okto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44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ANWB Streetwise OBS de Parel op 27 okto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45</meta:user-defined>
    <meta:user-defined meta:name="OVERHEIDop.GmbID/DC.identifier">gmb-2017-186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eta:user-defined>
    <meta:user-defined meta:name="OVERHEIDop.woonplaats">Zutphen</meta:user-defined>
    <meta:user-defined meta:name="OVERHEIDop.straatnaam">Laan naar Em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37 460303</meta:user-defined>
    <meta:user-defined meta:name="OVERHEIDop.versieInformatie"/>
  </office:meta>
</office:document-meta>
</file>