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oofdstraat 7, Lattr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Hoofdstraat 7, </text:span>
            <text:span text:style-name="nadrukvet">Lattrop</text:span>
            <text:span text:style-name="nadrukvet">”.</text:span>
          </text:p>
            <text:p text:style-name="common-al">Het ontwerp-bestemmingsplan maakt de uitbreiding van Loon- en grondverzetbedrijf Wassink mogelijk.</text:p>
            <text:p text:style-name="common-al">De bedrijfsbestemming wordt uitgebreid met 1.571 m2 zodat aan de achterzijde twee schuren kunnen worden vergroot/verlengd. De vergroting van de bedrijfsbebouwing bedraagt circa 1.225 m2. </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HOOFDST7-OW01. De directe link hiernaar is: <text:a xlink:href="http://www.ruimtelijkeplannen.nl/?planidn=NL.IMRO.1774.BUIBPHOOFDST7-OW01" xlink:type="simple">www.ruimtelijkeplannen.nl/?planidn=NL.IMRO.1774.BUIBPHOOFDST7-OW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de afdeling Maatschappelijke Effecten via het telefoonnummer 0541-854100 .</text:p>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4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Hoofdstraat 7, Lattr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43</meta:user-defined>
    <meta:user-defined meta:name="OVERHEIDop.GmbID/DC.identifier">gmb-2017-186443</meta:user-defined>
    <meta:user-defined meta:name="OVERHEID.TaxonomieBeleidsagenda/OVERHEID.category">Ruimte en infrastructuur | Organisatie en beleid</meta:user-defined>
    <meta:user-defined meta:name="OVERHEIDop.Ruimtelijkplan/OVERHEIDop.bekendmakingBetreffendePlan">NL.IMRO.1774.BUIBPHOOFDST7-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7</meta:user-defined>
    <meta:user-defined meta:name="OVERHEIDop.woonplaats">Lattrop-Breklenkamp</meta:user-defined>
    <meta:user-defined meta:name="OVERHEIDop.straatnaam">Hoofd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834 495759</meta:user-defined>
    <meta:user-defined meta:name="OVERHEIDop.versieInformatie"/>
  </office:meta>
</office:document-meta>
</file>