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wandeling Getsewoud Zuid (Kraaijensteinpark, Laan van Loevestein, Bloemstein, Zuilensteinsingel, Ottenstein, Vossestein, Sandestein, Remmersteinpark) 2017 te Nieuw-Vennep op 2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6 oktober 2017 de volgende aanvraag voor een evenementenvergunning heeft ontvangen:</text:p>
            <text:p text:style-name="common-al"/>
            <text:p text:style-name="common-al">Het organiseren van de Kerstwandeling Getsewoud 2017 te Nieuw-Vennep op 23 december 2017 door Getsewoud te Nieuw-Vennep.</text:p>
            <text:p text:style-name="common-al"/>
            <text:p text:style-name="common-al">Aanvrager/organisator: Crosspoint, kerk in Getsewoud en dossiernummer: 2017/1142 (2521147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wandeling Getsewoud Zuid (Kraaijensteinpark, Laan van Loevestein, Bloemstein, Zuilensteinsingel, Ottenstein, Vossestein, Sandestein, Remmersteinpark) 2017 te Nieuw-Vennep op 2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41</meta:user-defined>
    <meta:user-defined meta:name="OVERHEIDop.GmbID/DC.identifier">gmb-2017-186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ET</meta:user-defined>
    <meta:user-defined meta:name="OVERHEIDop.woonplaats">Nieuw-Vennep</meta:user-defined>
    <meta:user-defined meta:name="OVERHEIDop.straatnaam">Kraaijensteinpark</meta:user-defined>
    <meta:user-defined meta:name="OVERHEID.PostcodeHuisnummer/OVERHEIDop.postcodeHuisnummer">2151KE 3</meta:user-defined>
    <meta:user-defined meta:name="OVERHEIDop.straatnaam">Remmersteinpark</meta:user-defined>
    <meta:user-defined meta:name="OVERHEID.PostcodeHuisnummer/OVERHEIDop.postcodeHuisnummer">2151HP 38</meta:user-defined>
    <meta:user-defined meta:name="OVERHEIDop.straatnaam">Otten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972 475973</meta:user-defined>
    <meta:user-defined meta:name="OVERHEID.EPSG28992/DC.spatial">102327 476266</meta:user-defined>
    <meta:user-defined meta:name="OVERHEID.EPSG28992/DC.spatial">101908 476335</meta:user-defined>
    <meta:user-defined meta:name="OVERHEIDop.versieInformatie"/>
  </office:meta>
</office:document-meta>
</file>