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een Kerstmarkt op de locatie Dik Tromplein en de Marktlaan te Hoofddorp door B.O.B. Promotions &amp; Entertainment op 9 december 2017. Verzenddatum vergunning 18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B.O.B. Promotions &amp; Entertainment.</text:p>
            <text:p text:style-name="common-al"/>
            <text:p text:style-name="common-al">Het betreft de vergunning voor het organiseren van een Kerstmarkt op 9 december 2017 op de locatie Dik Tromplein en de Marktlaan te Hoofddorp.</text:p>
            <text:p text:style-name="common-al"/>
            <text:p text:style-name="common-al"/>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43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3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een Kerstmarkt op de locatie Dik Tromplein en de Marktlaan te Hoofddorp door B.O.B. Promotions &amp; Entertainment op 9 december 2017. Verzenddatum vergunning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34</meta:user-defined>
    <meta:user-defined meta:name="OVERHEIDop.GmbID/DC.identifier">gmb-2017-186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X</meta:user-defined>
    <meta:user-defined meta:name="OVERHEIDop.woonplaats">Hoofddorp</meta:user-defined>
    <meta:user-defined meta:name="OVERHEIDop.straatnaam">Dik Tromplein</meta:user-defined>
    <meta:user-defined meta:name="OVERHEID.PostcodeHuisnummer/OVERHEIDop.postcodeHuisnummer">2132</meta:user-defined>
    <meta:user-defined meta:name="OVERHEIDop.straatnaam">Mark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29 479843</meta:user-defined>
    <meta:user-defined meta:name="OVERHEID.EPSG28992/DC.spatial">107626 479701</meta:user-defined>
    <meta:user-defined meta:name="OVERHEIDop.versieInformatie"/>
  </office:meta>
</office:document-meta>
</file>