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osterlaan in het park nabij nummer 40, 1861SE, Bergen (NH), het kappen van een beuk, 27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64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osterlaan in het park nabij nummer 40, 1861SE, Bergen (NH), het kappen van een beuk, 27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643</meta:user-defined>
    <meta:user-defined meta:name="OVERHEIDop.GmbID/DC.identifier">gmb-2017-18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N 4</meta:user-defined>
    <meta:user-defined meta:name="OVERHEIDop.woonplaats">Bergen</meta:user-defined>
    <meta:user-defined meta:name="OVERHEIDop.straatnaam">Ursulin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4 519788</meta:user-defined>
    <meta:user-defined meta:name="OVERHEIDop.versieInformatie"/>
  </office:meta>
</office:document-meta>
</file>