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wolgen, Donkerhoek 3 (2-11-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span text:style-name="nadrukvet">Wet algemene bepalingen omgevingsrecht</text:span>
          </text:p>
            <text:p text:style-name="common-al">
            <text:span text:style-name="nadrukvet">Uitgebreide voorbereidingsprocedure</text:span>
          </text:p>
            <text:p text:style-name="common-al">
            <text:span text:style-name="nadrukvet">Plattelandswoning Donkerhoek 3, Swolgen</text:span>
          </text:p>
            <text:p text:style-name="common-al">algemene bepalingen omgevingsrecht vergunning hebben verleend voor het afwijken van de beheersverordening ”buitengebied Meerlo” t.b.v. een functiewijziging van de voormalige bedrijfswoning naar plattelandswoning met toepassing van een afwijking als bedoeld in artikel 2.12 eerste lid, sub a onder 3˚ Wabo: </text:p>
            <text:p text:style-name="common-al">Locatie : Donkerhoek 3 te Swolgen</text:p>
            <text:p text:style-name="common-al">De aanvraag, de beschikking en de bijbehorende stukken liggen met ingang van 3 november 2017 gedurende zes weken ter inzage in het gemeentehuis te Horst. De stukken zijn in te zien elke werkdag van 08.00 tot 17.00 uur en maandagavond van 17.00 tot 20.00 uur en zijn tevens te raadplegen op onze website, <text:a xlink:href="http://www.horst.nl/" xlink:type="simple">www.horstaandemaas.nl</text:a>.</text:p>
            <text:p text:style-name="common-al">Tijdens deze periode van terinzagelegging, kunnen belanghebbenden die zienswijze hebben ingebracht tegen het ontwerpbesluit, of die kunnen aantonen redelijkerwijs niet tot het inbrengen van zienswijzen in staat te zijn geweest, beroep instellen bij de rechtbank Roermond, Postbus 950, 6040 AZ Roermond. Wanneer er sprake is van een spoedeisend belang kan daarnaast een voorlopige voorziening worden gevraagd bij de Voorzieningenrechter van deze rechtbank. Aan deze procedure zijn kosten verbonden.</text:p>
            <text:p text:style-name="common-al">Burgemeester en wethouders van gemeente Horst aan de Maas maken bekend dat zij in het kader van de Wet</text:p>
            <text:p text:style-name="common-al">Horst, 2 november 2017 </text:p>
            <text:p text:style-name="common-al">Burgemeester en wethouders van Horst aan de Maas,</text:p>
            <text:p text:style-name="common-al">ir. C.H.C. van Rooij, burgemeester</text:p>
            <text:p text:style-name="common-al">Drs. J. van der Noordt MMO, secretar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6426</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426</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426</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wolgen, Donkerhoek 3 (2-11-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86426</meta:user-defined>
    <meta:user-defined meta:name="OVERHEIDop.GmbID/DC.identifier">gmb-2017-1864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66CA 3</meta:user-defined>
    <meta:user-defined meta:name="OVERHEIDop.woonplaats">Swolgen</meta:user-defined>
    <meta:user-defined meta:name="OVERHEIDop.straatnaam">Donkerhoek</meta:user-defined>
    <meta:user-defined meta:name="OVERHEIDgvop.Informatietype/DC.type">Beschikkingen | aanvraag</meta:user-defined>
    <meta:user-defined meta:name="OVERHEID.Gemeente/OVERHEID.authority">Horst aan de Maas</meta:user-defined>
    <meta:user-defined meta:name="OVERHEID.Gemeente/DCTERMS.publisher">Horst aan de Maas</meta:user-defined>
    <meta:user-defined meta:name="OVERHEIDop.externeBijlage">aanvraag|exb-2017-48460</meta:user-defined>
    <meta:user-defined meta:name="OVERHEIDop.externeBijlage">Bijlage 1  Maatschap Maas emissies|exb-2017-48461</meta:user-defined>
    <meta:user-defined meta:name="OVERHEIDop.externeBijlage">ruimtelijke onderbouwing|exb-2017-48462</meta:user-defined>
    <meta:user-defined meta:name="OVERHEIDop.externeBijlage">Kennisgeving verleende omgevingsvergunning|exb-2017-48463</meta:user-defined>
    <meta:user-defined meta:name="OVERHEIDop.externeBijlage">Omgevingsvergunning|exb-2017-48464</meta:user-defined>
    <meta:user-defined meta:name="OVERHEID.EPSG28992/DC.spatial">205494 389861</meta:user-defined>
    <meta:user-defined meta:name="OVERHEIDop.versieInformatie"/>
  </office:meta>
</office:document-meta>
</file>