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Kerstmarkt op het terrein voor het Dorpshuis de Meerkoet te Lisserbroek op 15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5 oktober 2017 de volgende aanvraag voor een evenementenvergunning heeft ontvangen:</text:p>
            <text:p text:style-name="common-al"/>
            <text:p text:style-name="common-al">Het organiseren van een Kerstmarkt te Lisserbroek op 15 december 2017 op het terrein voor het Dorpshuis de Meerkoet te Lisserbroek.</text:p>
            <text:p text:style-name="common-al"/>
            <text:p text:style-name="common-al">Aanvrager/organisator: Stichting Kerst comité Lisserbroek en dossiernummer: 2017/1140 (2521109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42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2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Kerstmarkt op het terrein voor het Dorpshuis de Meerkoet te Lisserbroek op 15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25</meta:user-defined>
    <meta:user-defined meta:name="OVERHEIDop.GmbID/DC.identifier">gmb-2017-186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XG</meta:user-defined>
    <meta:user-defined meta:name="OVERHEIDop.woonplaats">Lisserbroek</meta:user-defined>
    <meta:user-defined meta:name="OVERHEIDop.straatnaam">Krabbesch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99 474884</meta:user-defined>
    <meta:user-defined meta:name="OVERHEIDop.versieInformatie"/>
  </office:meta>
</office:document-meta>
</file>