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eeloo - Hoofdstraat 4: voor het kappen van 13 eiken, 4 elzen en 1 prunus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30 januari 2017. Verleend op 2 februari 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2571-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18642</text:span><text:line-break/><text:date style:data-style-name="dag" text:fixed="true" text:date-value="2017-02-06"/><text:line-break/><text:date style:data-style-name="jaar" text:fixed="true" text:date-value="2017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42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42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weeloo - Hoofdstraat 4: voor het kappen van 13 eiken, 4 elzen en 1 prunus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6</meta:user-defined>
    <meta:user-defined meta:name="OVERHEIDop.publicationIssue">18642</meta:user-defined>
    <meta:user-defined meta:name="OVERHEIDop.GmbID/DC.identifier">gmb-2017-18642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51AA 4</meta:user-defined>
    <meta:user-defined meta:name="OVERHEIDop.woonplaats">Zweeloo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5265 534981</meta:user-defined>
    <meta:user-defined meta:name="OVERHEIDop.versieInformatie"/>
  </office:meta>
</office:document-meta>
</file>