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bullet text:bullet-char="-" text:level="1">
        <style:list-level-properties text:min-label-width="10mm"/>
      </text:list-level-style-bullet>
    </text:list-style>
    <text:list-style style:name="id1-3-2-2-1-4-6-3-3-1">
      <text:list-level-style-bullet text:bullet-char="-" text:level="1">
        <style:list-level-properties text:min-label-width="10mm"/>
      </text:list-level-style-bullet>
    </text:list-style>
    <text:list-style style:name="id1-3-2-2-1-4-6-3-3-2">
      <text:list-level-style-bullet text:bullet-char="-" text:level="1">
        <style:list-level-properties text:min-label-width="10mm"/>
      </text:list-level-style-bullet>
    </text:list-style>
    <text:list-style style:name="id1-3-2-2-1-4-6-3-3-3">
      <text:list-level-style-bullet text:bullet-char="-" text:level="1">
        <style:list-level-properties text:min-label-width="10mm"/>
      </text:list-level-style-bullet>
    </text:list-style>
    <text:list-style style:name="id1-3-2-2-1-4-6-3-3-4">
      <text:list-level-style-bullet text:bullet-char="-" text:level="1">
        <style:list-level-properties text:min-label-width="10mm"/>
      </text:list-level-style-bullet>
    </text:list-style>
    <text:list-style style:name="id1-3-2-2-1-4-6-3-3-5">
      <text:list-level-style-bullet text:bullet-char="-" text:level="1">
        <style:list-level-properties text:min-label-width="10mm"/>
      </text:list-level-style-bullet>
    </text:list-style>
    <text:list-style style:name="id1-3-2-2-1-4-6-3-3-6">
      <text:list-level-style-bullet text:bullet-char="-" text:level="1">
        <style:list-level-properties text:min-label-width="10mm"/>
      </text:list-level-style-bullet>
    </text:list-style>
    <text:list-style style:name="id1-3-2-2-1-4-6-3-3-7">
      <text:list-level-style-bullet text:bullet-char="-" text:level="1">
        <style:list-level-properties text:min-label-width="10mm"/>
      </text:list-level-style-bullet>
    </text:list-style>
    <text:list-style style:name="id1-3-2-2-1-4-6-3-3-8">
      <text:list-level-style-bullet text:bullet-char="-" text:level="1">
        <style:list-level-properties text:min-label-width="10mm"/>
      </text:list-level-style-bullet>
    </text:list-style>
    <text:list-style style:name="id1-3-2-2-1-4-6-3-3-9">
      <text:list-level-style-bullet text:bullet-char="-" text:level="1">
        <style:list-level-properties text:min-label-width="10mm"/>
      </text:list-level-style-bullet>
    </text:list-style>
    <text:list-style style:name="id1-3-2-2-1-4-6-3-3-10">
      <text:list-level-style-bullet text:bullet-char="-" text:level="1">
        <style:list-level-properties text:min-label-width="10mm"/>
      </text:list-level-style-bullet>
    </text:list-style>
    <text:list-style style:name="id1-3-2-2-1-4-6-3-3-11">
      <text:list-level-style-bullet text:bullet-char="-" text:level="1">
        <style:list-level-properties text:min-label-width="10mm"/>
      </text:list-level-style-bullet>
    </text:list-style>
    <text:list-style style:name="id1-3-2-2-1-4-6-3-3-12">
      <text:list-level-style-bullet text:bullet-char="-" text:level="1">
        <style:list-level-properties text:min-label-width="10mm"/>
      </text:list-level-style-bullet>
    </text:list-style>
    <text:list-style style:name="id1-3-2-2-1-4-6-3-3-13">
      <text:list-level-style-bullet text:bullet-char="-" text:level="1">
        <style:list-level-properties text:min-label-width="10mm"/>
      </text:list-level-style-bullet>
    </text:list-style>
    <text:list-style style:name="id1-3-2-2-1-4-6-3-3-14">
      <text:list-level-style-bullet text:bullet-char="-" text:level="1">
        <style:list-level-properties text:min-label-width="10mm"/>
      </text:list-level-style-bullet>
    </text:list-style>
    <text:list-style style:name="id1-3-2-2-1-4-6-3-3-15">
      <text:list-level-style-bullet text:bullet-char="-" text:level="1">
        <style:list-level-properties text:min-label-width="10mm"/>
      </text:list-level-style-bullet>
    </text:list-style>
    <text:list-style style:name="id1-3-2-2-1-4-6-3-3-16">
      <text:list-level-style-bullet text:bullet-char="-" text:level="1">
        <style:list-level-properties text:min-label-width="10mm"/>
      </text:list-level-style-bullet>
    </text:list-style>
    <text:list-style style:name="id1-3-2-2-1-4-6-3-3-17">
      <text:list-level-style-bullet text:bullet-char="-" text:level="1">
        <style:list-level-properties text:min-label-width="10mm"/>
      </text:list-level-style-bullet>
    </text:list-style>
    <text:list-style style:name="id1-3-2-2-1-4-6-3-3-18">
      <text:list-level-style-bullet text:bullet-char="-" text:level="1">
        <style:list-level-properties text:min-label-width="10mm"/>
      </text:list-level-style-bullet>
    </text:list-style>
    <text:list-style style:name="id1-3-2-2-1-4-6-3-3-19">
      <text:list-level-style-bullet text:bullet-char="-" text:level="1">
        <style:list-level-properties text:min-label-width="10mm"/>
      </text:list-level-style-bullet>
    </text:list-style>
    <text:list-style style:name="id1-3-2-2-1-4-6-3-3-20">
      <text:list-level-style-bullet text:bullet-char="-" text:level="1">
        <style:list-level-properties text:min-label-width="10mm"/>
      </text:list-level-style-bullet>
    </text:list-style>
    <text:list-style style:name="id1-3-2-2-1-4-6-3-3-21">
      <text:list-level-style-bullet text:bullet-char="-" text:level="1">
        <style:list-level-properties text:min-label-width="10mm"/>
      </text:list-level-style-bullet>
    </text:list-style>
    <text:list-style style:name="id1-3-2-2-1-4-6-3-3-22">
      <text:list-level-style-bullet text:bullet-char="-" text:level="1">
        <style:list-level-properties text:min-label-width="10mm"/>
      </text:list-level-style-bullet>
    </text:list-style>
    <text:list-style style:name="id1-3-2-2-1-4-6-3-3-23">
      <text:list-level-style-bullet text:bullet-char="-" text:level="1">
        <style:list-level-properties text:min-label-width="10mm"/>
      </text:list-level-style-bullet>
    </text:list-style>
    <text:list-style style:name="id1-3-2-2-1-4-6-3-3-24">
      <text:list-level-style-bullet text:bullet-char="-" text:level="1">
        <style:list-level-properties text:min-label-width="10mm"/>
      </text:list-level-style-bullet>
    </text:list-style>
    <text:list-style style:name="id1-3-2-2-1-4-6-3-3-25">
      <text:list-level-style-bullet text:bullet-char="-" text:level="1">
        <style:list-level-properties text:min-label-width="10mm"/>
      </text:list-level-style-bullet>
    </text:list-style>
    <text:list-style style:name="id1-3-2-2-1-4-6-3-3-26">
      <text:list-level-style-bullet text:bullet-char="-" text:level="1">
        <style:list-level-properties text:min-label-width="10mm"/>
      </text:list-level-style-bullet>
    </text:list-style>
    <text:list-style style:name="id1-3-2-2-1-4-6-3-3-27">
      <text:list-level-style-bullet text:bullet-char="-" text:level="1">
        <style:list-level-properties text:min-label-width="10mm"/>
      </text:list-level-style-bullet>
    </text:list-style>
    <text:list-style style:name="id1-3-2-2-1-4-6-3-3-28">
      <text:list-level-style-bullet text:bullet-char="-" text:level="1">
        <style:list-level-properties text:min-label-width="10mm"/>
      </text:list-level-style-bullet>
    </text:list-style>
    <text:list-style style:name="id1-3-2-2-1-4-6-3-3-29">
      <text:list-level-style-bullet text:bullet-char="-" text:level="1">
        <style:list-level-properties text:min-label-width="10mm"/>
      </text:list-level-style-bullet>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6-1-1">
      <style:table-column-properties style:rel-column-width="42*"/>
    </style:style>
    <style:style style:family="table-column" style:parent-style-name="colspec" style:name="id1-3-2-2-1-8-4-6-1-2">
      <style:table-column-properties style:rel-column-width="58*"/>
    </style: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style:style style:family="table-column" style:parent-style-name="colspec" style:name="id1-3-2-3-10-10-1-1">
      <style:table-column-properties style:rel-column-width="50*"/>
    </style:style>
    <style:style style:family="table-column" style:parent-style-name="colspec" style:name="id1-3-2-3-10-10-1-2">
      <style:table-column-properties style:rel-column-width="50*"/>
    </style: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text:list-style style:name="id1-3-2-3-19-5-4">
      <text:list-level-style-bullet text:bullet-char="-" text:level="1">
        <style:list-level-properties text:min-label-width="10mm"/>
      </text:list-level-style-bullet>
    </text:list-style>
    <text:list-style style:name="id1-3-2-3-19-5-5">
      <text:list-level-style-bullet text:bullet-char="-" text:level="1">
        <style:list-level-properties text:min-label-width="10mm"/>
      </text:list-level-style-bullet>
    </text:list-style>
    <text:list-style style:name="id1-3-2-3-19-5-6">
      <text:list-level-style-bullet text:bullet-char="-" text:level="1">
        <style:list-level-properties text:min-label-width="10mm"/>
      </text:list-level-style-bullet>
    </text:list-style>
    <text:list-style style:name="id1-3-2-3-19-5-7">
      <text:list-level-style-bullet text:bullet-char="-" text:level="1">
        <style:list-level-properties text:min-label-width="10mm"/>
      </text:list-level-style-bullet>
    </text:list-style>
    <text:list-style style:name="id1-3-2-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REGIO LAND VAN CUIJK EN BOEK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15 augustus 2017;</text:p>
              <text:p text:style-name="al"/>
              <text:p text:style-name="al">gehoord het advies van de commissie van 11 september 2017;</text:p>
              <text:p text:style-name="al"/>
              <text:p text:style-name="al">gelet op het bepaalde in de Gemeentewet, de Algemene wet bestuursrecht, de Wet algemene bepalingen omgevingsrecht en de Wet milieubeheer; </text:p>
              <text:p text:style-name="al"/>
              <text:p text:style-name="al">
              <text:span text:style-name="nadrukvet">besluit</text:span>
              <text:span text:style-name="nadrukvet">:</text:span>
            </text:p>
              <text:p text:style-name="al"/>
              <text:p text:style-name="al">
              <text:span text:style-name="nadrukvet">V</text:span>
              <text:span text:style-name="nadrukvet">ast te stellen</text:span>
              <text:span text:style-name="nadrukvet"> de:</text:span>
            </text:p>
              <text:p text:style-name="al"/>
              <text:p text:style-name="al">
              <text:span text:style-name="nadrukvet">AFVALSTOFFENVERORDENING REGIO LAND VAN CUIJK EN BOEKEL</text:span>
              <text:span text:style-name="nadrukvet"> 2017</text:span>
            </text:p>
              <text:p text:style-name="al"/>
            </text:section>
            <text:section text:name="paragraaf_id1-3-2-2-1-3" text:style-name="paragraaf">
              <text:p text:style-name="paragraaf_kop"><text:span text:style-name="label">§</text:span> <text:span text:style-name="nr">1.</text:span> Algemeen</text:p>
              <text:section text:name="artikel_id1-3-2-2-1-3-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1-4" text:style-name="paragraaf">
              <text:p text:style-name="paragraaf_kop"><text:span text:style-name="label">§</text:span> <text:span text:style-name="nr">2.</text:span> Huishoudelijke afvalstoffen</text:p>
              <text:section text:name="artikel_id1-3-2-2-1-4-2" text:style-name="artikel">
                <text:p text:style-name="artikel_kop_titel"><text:span text:style-name="artikel_kop_label">Artikel</text:span> <text:span text:style-name="artikel_kop_nr">3.</text:span> Aanwijzing van de inzameldienst</text:p>
                <text:list text:style-name="id1-3-2-2-1-4-2-2">
                  <text:list-item text:style-override="id1-3-2-2-1-4-2-2">
                    <text:number>1.</text:number>
                    <text:p text:style-name="al">De Bestuurscommissie Afvalinzameling Land van Cuijk en Boekel wijst de inzameldienst aan die belast is met de inzameling van huishoudelijk afvalstoffen.</text:p>
                  </text:list-item>
                  <text:list-item text:style-override="id1-3-2-2-1-4-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1-4-2-4">
                    <text:number>3.</text:number>
                    <text:p text:style-name="al">De Bestuurscommissie Afvalinzameling Land van Cuijk en Boekel kan nadere regels stellen over de voorbereiding van de aanwijzing en over het inzamelen van huishoudelijke afvalstoffen. </text:p>
                  </text:list-item>
                </text:list>
              </text:section>
              <text:section text:name="artikel_id1-3-2-2-1-4-3" text:style-name="artikel">
                <text:p text:style-name="artikel_kop_titel"><text:span text:style-name="artikel_kop_label">Artikel</text:span> <text:span text:style-name="artikel_kop_nr">4.</text:span> Regulering van andere inzamelaars</text:p>
                <text:list text:style-name="id1-3-2-2-1-4-3-2">
                  <text:list-item text:style-override="id1-3-2-2-1-4-3-2">
                    <text:number>1.</text:number>
                    <text:p text:style-name="al">Het is anderen dan de inzameldienst verboden huishoudelijke afvalstoffen in te zamelen, tenzij de inzamelaar:</text:p>
                    <text:list text:style-name="id1-3-2-2-1-4-3-2-3">
                      <text:list-item text:style-override="id1-3-2-2-1-4-3-2-3-1">
                        <text:number>a.</text:number>
                        <text:p text:style-name="al">daartoe is aangewezen door de Bestuurscommissie Afvalinzameling Land van Cuijk en Boekel dan wel door het college in daartoe door de Bestuurscommissie nader te bepalen gevallen, nadat het college daartoe een schriftelijk verzoek heeft gedaan;</text:p>
                      </text:list-item>
                      <text:list-item text:style-override="id1-3-2-2-1-4-3-2-3-2">
                        <text:number>b.</text:number>
                        <text:p text:style-name="al">bij nadere regels van de Bestuurscommissie Afvalinzameling Land van Cuijk en Boekel van het verbod is vrijgesteld; of</text:p>
                      </text:list-item>
                      <text:list-item text:style-override="id1-3-2-2-1-4-3-2-3-3">
                        <text:number>c.</text:number>
                        <text:p text:style-name="al">verplicht is tot inname, bedoeld in artikel 9.5.2, derde lid, aanhef en onderdeel b, of vierde lid, van de Wet milieubeheer.</text:p>
                      </text:list-item>
                    </text:list>
                  </text:list-item>
                  <text:list-item text:style-override="id1-3-2-2-1-4-3-3">
                    <text:number>2.</text:number>
                    <text:p text:style-name="al">Op de aanwijzing van een inzamelaar, bedoeld in het eerste lid, onder a, is artikel 3, tweede lid, van overeenkomstige toepassing.</text:p>
                  </text:list-item>
                </text:list>
              </text:section>
              <text:section text:name="artikel_id1-3-2-2-1-4-4" text:style-name="artikel">
                <text:p text:style-name="artikel_kop_titel"><text:span text:style-name="artikel_kop_label">Artikel</text:span> <text:span text:style-name="artikel_kop_nr">5.</text:span> Aanwijzing van inzamelplaats</text:p>
                <text:p text:style-name="al">De Bestuurscommissie Afvalinzameling Land van Cuijk en Boekel draagt zorg voor ten minste één daartoe ter beschikking gestelde plaats binnen de gemeenten Boekel, Boxmeer, Cuijk, Grave, Mill en Sint Hubert en Sint Anthonis die samenwerken, waar in voldoende mate gelegenheid wordt geboden om huishoudelijke afvalstoffen, met inbegrip van grof huishoudelijk afval, achter te laten. </text:p>
                <text:p text:style-name="al">De Bestuurscommissie Afvalinzameling Land van Cuijk en Boekel kan daarnaast andere inzamelplaatsen aanwijzen binnen de gemeenten die samenwerken, waar eveneens bestanddelen van huishoudelijke afvalstoffen kunnen worden achtergelaten. </text:p>
              </text:section>
              <text:section text:name="artikel_id1-3-2-2-1-4-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1-4-5-3">
                  <text:list-item text:style-override="id1-3-2-2-1-4-5-3-1">
                    <text:number>a.</text:number>
                    <text:p text:style-name="al">ter inzameling aan te bieden aan een ander dan de inzameldienst of een inzamelaar als bedoeld in artikel 4, eerste lid;</text:p>
                  </text:list-item>
                  <text:list-item text:style-override="id1-3-2-2-1-4-5-3-2">
                    <text:number>b.</text:number>
                    <text:p text:style-name="al">over te dragen aan een ander dan een inzamelaar als bedoeld in artikel 4, eerste lid; of</text:p>
                  </text:list-item>
                  <text:list-item text:style-override="id1-3-2-2-1-4-5-3-3">
                    <text:number>c.</text:number>
                    <text:p text:style-name="al">achter te laten op een andere plaats dan de inzamelplaats, bedoeld in artikel 5.</text:p>
                  </text:list-item>
                </text:list>
              </text:section>
              <text:section text:name="artikel_id1-3-2-2-1-4-6" text:style-name="artikel">
                <text:p text:style-name="artikel_kop_titel"><text:span text:style-name="artikel_kop_label">Artikel</text:span> <text:span text:style-name="artikel_kop_nr">7.</text:span> Afvalscheiding</text:p>
                <text:list text:style-name="id1-3-2-2-1-4-6-2">
                  <text:list-item text:style-override="id1-3-2-2-1-4-6-2">
                    <text:number>1.</text:number>
                    <text:p text:style-name="al">De Bestuurscommissie Afvalinzameling Land van Cuijk en Boekel stelt regels over de bestanddelen van huishoudelijke afvalstoffen die afzonderlijk door de inzameldienst en de andere inzamelaars worden ingezameld, over de frequentie van de inzameling van elk van deze bestanddelen, en over de locaties van deze inzameling bij of nabij elk perceel. </text:p>
                  </text:list-item>
                  <text:list-item text:style-override="id1-3-2-2-1-4-6-3">
                    <text:number>2.</text:number>
                    <text:p text:style-name="al">In ieder geval de volgende bestanddelen huishoudelijke afvalstoffen worden afzonderlijk ingezameld:</text:p>
                    <text:list text:style-name="id1-3-2-2-1-4-6-3-3">
                      <text:list-item text:style-override="id1-3-2-2-1-4-6-3-3-1">
                        <text:number>-</text:number>
                        <text:p text:style-name="al">Asbest</text:p>
                      </text:list-item>
                      <text:list-item text:style-override="id1-3-2-2-1-4-6-3-3-2">
                        <text:number>-</text:number>
                        <text:p text:style-name="al">Autobanden</text:p>
                      </text:list-item>
                      <text:list-item text:style-override="id1-3-2-2-1-4-6-3-3-3">
                        <text:number>-</text:number>
                        <text:p text:style-name="al">Dakleer</text:p>
                      </text:list-item>
                      <text:list-item text:style-override="id1-3-2-2-1-4-6-3-3-4">
                        <text:number>-</text:number>
                        <text:p text:style-name="al">Drukhouders</text:p>
                      </text:list-item>
                      <text:list-item text:style-override="id1-3-2-2-1-4-6-3-3-5">
                        <text:number>-</text:number>
                        <text:p text:style-name="al">Elektrische en elektronische apparaten</text:p>
                      </text:list-item>
                      <text:list-item text:style-override="id1-3-2-2-1-4-6-3-3-6">
                        <text:number>-</text:number>
                        <text:p text:style-name="al">Frituurvet en -olie</text:p>
                      </text:list-item>
                      <text:list-item text:style-override="id1-3-2-2-1-4-6-3-3-7">
                        <text:number>-</text:number>
                        <text:p text:style-name="al">Gft-afval</text:p>
                      </text:list-item>
                      <text:list-item text:style-override="id1-3-2-2-1-4-6-3-3-8">
                        <text:number>-</text:number>
                        <text:p text:style-name="al">Gips</text:p>
                      </text:list-item>
                      <text:list-item text:style-override="id1-3-2-2-1-4-6-3-3-9">
                        <text:number>-</text:number>
                        <text:p text:style-name="al">Glas</text:p>
                      </text:list-item>
                      <text:list-item text:style-override="id1-3-2-2-1-4-6-3-3-10">
                        <text:number>-</text:number>
                        <text:p text:style-name="al">Grof huishoudelijk restafval</text:p>
                      </text:list-item>
                      <text:list-item text:style-override="id1-3-2-2-1-4-6-3-3-11">
                        <text:number>-</text:number>
                        <text:p text:style-name="al">Grof tuinafval</text:p>
                      </text:list-item>
                      <text:list-item text:style-override="id1-3-2-2-1-4-6-3-3-12">
                        <text:number>-</text:number>
                        <text:p text:style-name="al">Grond</text:p>
                      </text:list-item>
                      <text:list-item text:style-override="id1-3-2-2-1-4-6-3-3-13">
                        <text:number>-</text:number>
                        <text:p text:style-name="al">Harde kunststoffen</text:p>
                      </text:list-item>
                      <text:list-item text:style-override="id1-3-2-2-1-4-6-3-3-14">
                        <text:number>-</text:number>
                        <text:p text:style-name="al">Hout (A, B en C)</text:p>
                      </text:list-item>
                      <text:list-item text:style-override="id1-3-2-2-1-4-6-3-3-15">
                        <text:number>-</text:number>
                        <text:p text:style-name="al">Huishoudelijk restafval</text:p>
                      </text:list-item>
                      <text:list-item text:style-override="id1-3-2-2-1-4-6-3-3-16">
                        <text:number>-</text:number>
                        <text:p text:style-name="al">Kerstbomen</text:p>
                      </text:list-item>
                      <text:list-item text:style-override="id1-3-2-2-1-4-6-3-3-17">
                        <text:number>-</text:number>
                        <text:p text:style-name="al">Klein Chemisch Afval</text:p>
                      </text:list-item>
                      <text:list-item text:style-override="id1-3-2-2-1-4-6-3-3-18">
                        <text:number>-</text:number>
                        <text:p text:style-name="al">Koel- en vrieskasten</text:p>
                      </text:list-item>
                      <text:list-item text:style-override="id1-3-2-2-1-4-6-3-3-19">
                        <text:number>-</text:number>
                        <text:p text:style-name="al">Luiers</text:p>
                      </text:list-item>
                      <text:list-item text:style-override="id1-3-2-2-1-4-6-3-3-20">
                        <text:number>-</text:number>
                        <text:p text:style-name="al">Metalen en oud ijzer</text:p>
                      </text:list-item>
                      <text:list-item text:style-override="id1-3-2-2-1-4-6-3-3-21">
                        <text:number>-</text:number>
                        <text:p text:style-name="al">Meubilair</text:p>
                      </text:list-item>
                      <text:list-item text:style-override="id1-3-2-2-1-4-6-3-3-22">
                        <text:number>-</text:number>
                        <text:p text:style-name="al">Papier en karton</text:p>
                      </text:list-item>
                      <text:list-item text:style-override="id1-3-2-2-1-4-6-3-3-23">
                        <text:number>-</text:number>
                        <text:p text:style-name="al">Piepschuim</text:p>
                      </text:list-item>
                      <text:list-item text:style-override="id1-3-2-2-1-4-6-3-3-24">
                        <text:number>-</text:number>
                        <text:p text:style-name="al">Plastic verpakkingsafval, blik en drankkartons</text:p>
                      </text:list-item>
                      <text:list-item text:style-override="id1-3-2-2-1-4-6-3-3-25">
                        <text:number>-</text:number>
                        <text:p text:style-name="al">Puin (hard)</text:p>
                      </text:list-item>
                      <text:list-item text:style-override="id1-3-2-2-1-4-6-3-3-26">
                        <text:number>-</text:number>
                        <text:p text:style-name="al">Puin (zacht)</text:p>
                      </text:list-item>
                      <text:list-item text:style-override="id1-3-2-2-1-4-6-3-3-27">
                        <text:number>-</text:number>
                        <text:p text:style-name="al">Vlakglas</text:p>
                      </text:list-item>
                      <text:list-item text:style-override="id1-3-2-2-1-4-6-3-3-28">
                        <text:number>-</text:number>
                        <text:p text:style-name="al">Textiel</text:p>
                      </text:list-item>
                      <text:list-item text:style-override="id1-3-2-2-1-4-6-3-3-29">
                        <text:number>-</text:number>
                        <text:p text:style-name="al">andere bestanddelen van huishoudelijke afvalstoffen die door de Bestuurscommissie Afvalinzameling Land van Cuijk en Boekel aanvullend zijn vastgesteld.</text:p>
                      </text:list-item>
                    </text:list>
                  </text:list-item>
                  <text:list-item text:style-override="id1-3-2-2-1-4-6-4">
                    <text:number>3.</text:number>
                    <text:p text:style-name="al">In het belang van een doelmatig afvalstoffenbeheer kan de Bestuurscommissie Afvalinzameling Land van Cuijk en Boekel de aanwijzing van afzonderlijk in te zamelen bestanddelen van huishoudelijke afvalstoffen, bedoeld in het tweede lid, of fracties daarvan, achterwege laten. </text:p>
                  </text:list-item>
                </text:list>
              </text:section>
              <text:section text:name="artikel_id1-3-2-2-1-4-7" text:style-name="artikel">
                <text:p text:style-name="artikel_kop_titel"><text:span text:style-name="artikel_kop_label">Artikel</text:span> <text:span text:style-name="artikel_kop_nr">8.</text:span> Gescheiden aanbieding</text:p>
                <text:list text:style-name="id1-3-2-2-1-4-7-2">
                  <text:list-item text:style-override="id1-3-2-2-1-4-7-2">
                    <text:number>1.</text:number>
                    <text:p text:style-name="al">Het is verboden de bestanddelen van huishoudelijke afvalstoffen, bedoeld in artikel 7, anders dan afzonderlijk:</text:p>
                    <text:list text:style-name="id1-3-2-2-1-4-7-2-3">
                      <text:list-item text:style-override="id1-3-2-2-1-4-7-2-3-1">
                        <text:number>a.</text:number>
                        <text:p text:style-name="al">ter inzameling aan te bieden;</text:p>
                      </text:list-item>
                      <text:list-item text:style-override="id1-3-2-2-1-4-7-2-3-2">
                        <text:number>b.</text:number>
                        <text:p text:style-name="al">achter te laten op een inzamelplaats, bedoeld in artikel 5.</text:p>
                      </text:list-item>
                    </text:list>
                  </text:list-item>
                  <text:list-item text:style-override="id1-3-2-2-1-4-7-3">
                    <text:number>2.</text:number>
                    <text:p text:style-name="al">De Bestuurscommissie Afvalinzameling Land van Cuijk en Boekel kan nadere regels stellen. Deze regels kunnen voor categorieën van gevallen of personen een vrijstelling inhouden van het verbod, bedoeld in het eerste lid, en bestanddelen van huishoudelijke afvalstoffen nader omschrijven.</text:p>
                  </text:list-item>
                </text:list>
              </text:section>
              <text:section text:name="artikel_id1-3-2-2-1-4-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de Bestuurscommissie Afvalinzameling Land van Cuijk en Boekel daartoe bepaalde dag en tijden. Deze kunnen voor verschillende bestanddelen verschillend worden vastgesteld.</text:p>
              </text:section>
              <text:section text:name="artikel_id1-3-2-2-1-4-9" text:style-name="artikel">
                <text:p text:style-name="artikel_kop_titel"><text:span text:style-name="artikel_kop_label">Artikel</text:span> <text:span text:style-name="artikel_kop_nr">10.</text:span> Wijze en plaats van aanbieding</text:p>
                <text:list text:style-name="id1-3-2-2-1-4-9-2">
                  <text:list-item text:style-override="id1-3-2-2-1-4-9-2-1">
                    <text:number>1.</text:number>
                    <text:p text:style-name="al">Het is verboden huishoudelijke afvalstoffen ter inzameling aan te bieden anders dan in overeenstemming met de door de Bestuurscommissie Afvalinzameling Land van Cuijk en Boekel te stellen regels over het gebruik van:</text:p>
                    <text:list text:style-name="id1-3-2-2-1-4-9-2-1-3">
                      <text:list-item text:style-override="id1-3-2-2-1-4-9-2-1-3-1">
                        <text:number>a.</text:number>
                        <text:p text:style-name="al">inzamelmiddelen voor het aanbieden ter inzameling bij een perceel;</text:p>
                      </text:list-item>
                      <text:list-item text:style-override="id1-3-2-2-1-4-9-2-1-3-2">
                        <text:number>b.</text:number>
                        <text:p text:style-name="al">inzamelvoorzieningen voor het aanbieden ter inzameling nabij een perceel;</text:p>
                      </text:list-item>
                      <text:list-item text:style-override="id1-3-2-2-1-4-9-2-1-3-3">
                        <text:number>c.</text:number>
                        <text:p text:style-name="al">de inzamelplaats, bedoeld in artikel 5.</text:p>
                      </text:list-item>
                    </text:list>
                  </text:list-item>
                  <text:list-item text:style-override="id1-3-2-2-1-4-9-2-2">
                    <text:number>2.</text:number>
                    <text:p text:style-name="al">Het is verboden om een inzamelmiddel na afloop van de tijden, bedoeld in artikel 9, buiten een perceel te laten staan.</text:p>
                  </text:list-item>
                </text:list>
                <text:p text:style-name="al">3<text:span text:style-name="nadrukcur">. </text:span> De Bestuurscommissie Afvalinzameling Land van Cuijk en Boekel kan nadere regels stellen voor categorieën van percelen. Deze regels kunnen een vrijstelling van het verbod inhouden.</text:p>
                <text:p text:style-name="al">4. De Bestuurscommissie Afvalinzameling Land van Cuijk en Boekel kan bestanddelen van huishoudelijke afvalstoffen aanwijzen die zonder inzamelmiddel kunnen worden aangeboden en nadere regels stellen over de wijze en plaats waarop deze bestanddelen van huishoudelijke afvalstoffen ter inzameling moeten worden aangeboden.</text:p>
                <text:p text:style-name="al"/>
              </text:section>
            </text:section>
            <text:section text:name="paragraaf_id1-3-2-2-1-5" text:style-name="paragraaf">
              <text:p text:style-name="paragraaf_kop"><text:span text:style-name="label">§</text:span> <text:span text:style-name="nr">3.</text:span> Bedrijfsafvalstoffen</text:p>
              <text:section text:name="artikel_id1-3-2-2-1-5-2" text:style-name="artikel">
                <text:p text:style-name="artikel_kop_titel"><text:span text:style-name="artikel_kop_label">Artikel</text:span> <text:span text:style-name="artikel_kop_nr">11.</text:span> Inzameling bedrijfsafvalstoffen door inzameldienst</text:p>
                <text:p text:style-name="al">De Bestuurscommissie Afvalinzameling Land van Cuijk en Boekel kan bestanddelen van bedrijfsafvalstoffen aanwijzen die worden ingezameld door de inzameldienst die is aangewezen krachtens artikel 3, in gevallen waarin de voor deze inzameling krachtens <text:span text:style-name="nadrukcur">verordening op de heffing en invordering van afvalstoffe</text:span><text:span text:style-name="nadrukcur">nheffing en reinigingsrecht 2017</text:span> verschuldigde heffing is voldaan.</text:p>
              </text:section>
              <text:section text:name="artikel_id1-3-2-2-1-5-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5-4" text:style-name="artikel">
                <text:p text:style-name="artikel_kop_titel"><text:span text:style-name="artikel_kop_label">Artikel</text:span> <text:span text:style-name="artikel_kop_nr">13.</text:span> Regeling van inzameling van bedrijfsafvalstoffen</text:p>
                <text:list text:style-name="id1-3-2-2-1-5-4-2">
                  <text:list-item text:style-override="id1-3-2-2-1-5-4-2">
                    <text:number>1.</text:number>
                    <text:p text:style-name="al">Het is verboden bedrijfsafvalstoffen ter inzameling aan te bieden anders dan in overeenstemming met de door de Bestuurscommissie Afvalinzameling Land van Cuijk en Boekel te stellen regels over de dagen, tijden, wijzen en plaatsen van inzameling van de krachtens artikel 11 aangewezen bestanddelen van bedrijfsafvalstoffen.</text:p>
                  </text:list-item>
                  <text:list-item text:style-override="id1-3-2-2-1-5-4-3">
                    <text:number>2.</text:number>
                    <text:p text:style-name="al">De Bestuurscommissie Afvalinzameling Land van Cuijk en Boekel kan nadere regels stellen voor het aanbieden of overdragen van bedrijfsafvalstoffen. Deze regels kunnen mede worden vastgesteld voor het aanbieden of overdragen van bedrijfsafvalstoffen aan anderen dan de inzameldienst.</text:p>
                    <text:p text:style-name="al"/>
                  </text:list-item>
                </text:list>
              </text:section>
            </text:section>
            <text:section text:name="paragraaf_id1-3-2-2-1-6" text:style-name="paragraaf">
              <text:p text:style-name="paragraaf_kop"><text:span text:style-name="label">§</text:span> <text:span text:style-name="nr">4.</text:span> Zwerfafval en overige</text:p>
              <text:section text:name="artikel_id1-3-2-2-1-6-2" text:style-name="artikel">
                <text:p text:style-name="artikel_kop_titel"><text:span text:style-name="artikel_kop_label">Artikel</text:span> <text:span text:style-name="artikel_kop_nr">14.</text:span> Dumpingsverbod</text:p>
                <text:list text:style-name="id1-3-2-2-1-6-2-2">
                  <text:list-item text:style-override="id1-3-2-2-1-6-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6-2-3">
                    <text:number>2.</text:number>
                    <text:p text:style-name="al">Het eerste lid is niet van toepassing op:</text:p>
                    <text:list text:style-name="id1-3-2-2-1-6-2-3-3">
                      <text:list-item text:style-override="id1-3-2-2-1-6-2-3-3-1">
                        <text:number>a.</text:number>
                        <text:p text:style-name="al">het aanbieden, overdragen of achterlaten van huishoudelijke afvalstoffen of bedrijfsafvalstoffen in overeenstemming met deze verordening;</text:p>
                      </text:list-item>
                      <text:list-item text:style-override="id1-3-2-2-1-6-2-3-3-2">
                        <text:number>b.</text:number>
                        <text:p text:style-name="al">het composteren van huishoudelijk groente-, fruit- of tuinafval op het perceel waar dit is ontstaan;</text:p>
                      </text:list-item>
                      <text:list-item text:style-override="id1-3-2-2-1-6-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6-2-3-3-4">
                        <text:number>d.</text:number>
                        <text:p text:style-name="al">handelingen die zijn verboden bij of krachtens de Wet bodembescherming, de Waterwet of het Besluit bodemkwaliteit.</text:p>
                      </text:list-item>
                    </text:list>
                  </text:list-item>
                  <text:list-item text:style-override="id1-3-2-2-1-6-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6-3" text:style-name="artikel">
                <text:p text:style-name="artikel_kop_titel"><text:span text:style-name="artikel_kop_label">Artikel</text:span> <text:span text:style-name="artikel_kop_nr">15.</text:span> Zwerfafval in de openbare ruimte</text:p>
                <text:list text:style-name="id1-3-2-2-1-6-3-2">
                  <text:list-item text:style-override="id1-3-2-2-1-6-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6-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6-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6-4" text:style-name="artikel">
                <text:p text:style-name="artikel_kop_titel"><text:span text:style-name="artikel_kop_label">Artikel</text:span> <text:span text:style-name="artikel_kop_nr">16.</text:span> Zwerfafval rondom inrichtingen</text:p>
                <text:list text:style-name="id1-3-2-2-1-6-4-2">
                  <text:list-item text:style-override="id1-3-2-2-1-6-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6-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6-4-4">
                    <text:number>3.</text:number>
                    <text:p text:style-name="al">De vorige leden gelden niet voor situaties waarin wordt voorzien door het Activiteitenbesluit milieubeheer.</text:p>
                  </text:list-item>
                </text:list>
              </text:section>
              <text:section text:name="artikel_id1-3-2-2-1-6-5" text:style-name="artikel">
                <text:p text:style-name="artikel_kop_titel"><text:span text:style-name="artikel_kop_label">Artikel</text:span> <text:span text:style-name="artikel_kop_nr">17.</text:span> Afval en verontreiniging op de weg</text:p>
                <text:list text:style-name="id1-3-2-2-1-6-5-2">
                  <text:list-item text:style-override="id1-3-2-2-1-6-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6-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1-6-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1-6-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1-7" text:style-name="paragraaf">
              <text:p text:style-name="paragraaf_kop"><text:span text:style-name="label">§</text:span> <text:span text:style-name="nr">5.</text:span> Handhaving en toezicht</text:p>
              <text:section text:name="artikel_id1-3-2-2-1-7-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1-7-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1-8" text:style-name="paragraaf">
              <text:p text:style-name="paragraaf_kop"><text:span text:style-name="label">§</text:span> <text:span text:style-name="nr">6.</text:span> Slotbepalingen</text:p>
              <text:section text:name="artikel_id1-3-2-2-1-8-2" text:style-name="artikel">
                <text:p text:style-name="artikel_kop_titel"><text:span text:style-name="artikel_kop_label">Artikel</text:span> <text:span text:style-name="artikel_kop_nr">22. Intrekking</text:span> oude verordening</text:p>
                <text:p text:style-name="al">De afvalstoffenverordening regio Land van Cuijk en Boekel (2012)wordt ingetrokken.</text:p>
              </text:section>
              <text:section text:name="artikel_id1-3-2-2-1-8-3" text:style-name="artikel">
                <text:p text:style-name="artikel_kop_titel"><text:span text:style-name="artikel_kop_label">Artikel</text:span> <text:span text:style-name="artikel_kop_nr">23. Overgangsrecht</text:span> </text:p>
                <text:p text:style-name="al">Vergunningen, ontheffingen, vrijstellingen en aanwijzingen bij of krachtens de in artikel 22 bedoelde afvalstoffenverordening verleend, blijven van kracht totdat de tijd waarvoor zij zijn verleend is verstreken of totdat zij worden ingetrokken. </text:p>
              </text:section>
              <text:section text:name="artikel_id1-3-2-2-1-8-4" text:style-name="artikel">
                <text:p text:style-name="artikel_kop_titel"><text:span text:style-name="artikel_kop_label">Artikel</text:span> <text:span text:style-name="artikel_kop_nr">24. Inwerkingtreding</text:span> en citeertitel</text:p>
                <text:list text:style-name="id1-3-2-2-1-8-4-2">
                  <text:list-item text:style-override="id1-3-2-2-1-8-4-2-1">
                    <text:number>1.</text:number>
                    <text:p text:style-name="al">Deze verordening treedt in werking op de dag na bekendmaking.</text:p>
                  </text:list-item>
                  <text:list-item text:style-override="id1-3-2-2-1-8-4-2-2">
                    <text:number>2.</text:number>
                    <text:p text:style-name="al">Deze verordening wordt aangehaald als: Afvalstoffenverordening Land van Cuijk en Boekel 2017.</text:p>
                  </text:list-item>
                </text:list>
                <text:p text:style-name="al">Aldus besloten door de raad van de gemeente Cuijk in zijn openbare vergadering </text:p>
                <text:p text:style-name="al">van 25 september 2017. </text:p>
                <text:p text:style-name="al"/>
                <text:section text:name="table_id1-3-2-2-1-8-4-6" text:style-name="table">
                  <text:p text:style-name="table_top"/>
                  <table:table table:style-name="tgroup">
                    <table:table-column table:style-name="id1-3-2-2-1-8-4-6-1-1"/>
                    <table:table-column table:style-name="id1-3-2-2-1-8-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section>
            </text:section>
            <text:p text:style-name="hoofdstuk_bottom"/>
          </text:section>
        </text:section>
        <text:section text:name="nota-toelichting_id1-3-2-3" text:style-name="nota-toelichting">
          <text:p text:style-name="kop_level0">TOELICHTING </text:p>
          <text:p text:style-name="al"/>
          <text:section text:name="divisie_id1-3-2-3-3" text:style-name="divisie">
            <text:p text:style-name="kop_level1">ALGEMEEN DEEL</text:p>
            <text:p text:style-name="al"/>
          </text:section>
          <text:section text:name="divisie_id1-3-2-3-4" text:style-name="divisie">
            <text:p text:style-name="kop_level1">1. Inleiding</text:p>
            <text:p text:style-name="al"/>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ection>
          <text:section text:name="divisie_id1-3-2-3-5" text:style-name="divisie">
            <text:p text:style-name="kop_level1">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ection>
          <text:section text:name="divisie_id1-3-2-3-6" text:style-name="divisie">
            <text:p text:style-name="kop_level1">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text:p>
            <text:p text:style-name="al">Bij het uitvoeren van deze taak wordt binnen de gemeenschappelijke regeling Omgevingsdienst Brabant Noord (de ODBN) samengewerkt door de gemeenten Boekel, Boxmeer, Cuijk, Grave, Mill en Sint Hubert en Sint Anthonis. Voor het vervullen van de aan het Regionaal Milieubedrijf (RMB), thans de ODBN, opgedragen taak van het inzamelen van afval in de gemeenten Boekel, Boxmeer, Cuijk, Grave, Mill en St. Hubert en Sint Anthonis, hebben de gemeenteraden van deze gemeenten besloten om aan het bestuur van het RMB (thans: de ODBN) de volgende bevoegdheden over te dragen:</text:p>
            <text:list text:style-name="id1-3-2-3-6-4">
              <text:list-item text:style-override="id1-3-2-3-6-4-1">
                <text:number>•</text:number>
                <text:p text:style-name="al">te besluiten tot privaatrechtelijke rechtshandelingen;</text:p>
              </text:list-item>
              <text:list-item text:style-override="id1-3-2-3-6-4-2">
                <text:number>•</text:number>
                <text:p text:style-name="al">tot het vaststellen van uitvoeringsregels en het nemen van aanwijzingsbesluiten krachtens de afvalstoffenverordening.</text:p>
              </text:list-item>
            </text:list>
            <text:p text:style-name="al">Ter uitvoering van de hiervoor aan de ODBN opgedragen verzoektaak afvalinzameling in het Land van Cuijk en Boekel is de Bestuurscommissie Afvalinzameling Land van Cuijk en Boekel met deze bestuursbevoegdheden ingesteld. </text:p>
            <text:p text:style-name="al"/>
            <text:p text:style-name="al">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ection>
          <text:section text:name="divisie_id1-3-2-3-7" text:style-name="divisie">
            <text:p text:style-name="kop_level1">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section>
          <text:section text:name="divisie_id1-3-2-3-8" text:style-name="divisie">
            <text:p text:style-name="kop_level1">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section>
          <text:section text:name="divisie_id1-3-2-3-9" text:style-name="divisie">
            <text:p text:style-name="kop_level1">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ection>
          <text:section text:name="divisie_id1-3-2-3-10" text:style-name="divisie">
            <text:p text:style-name="kop_level1">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mogen worden overgedragen aan inzamelaars, of achterge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3-10-10" text:style-name="table">
              <text:p text:style-name="table_top"/>
              <table:table table:style-name="tgroup">
                <table:table-column table:style-name="id1-3-2-3-10-10-1-1"/>
                <table:table-column table:style-name="id1-3-2-3-10-10-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ext:p text:style-name="table_al"/>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section>
          <text:section text:name="divisie_id1-3-2-3-11" text:style-name="divisie">
            <text:p text:style-name="kop_level1">
              <text:span text:style-name="nadrukcur">Uitvoering van Bestuurscommissie Afvalinzameling Land van Cuijk en Boekel</text:span>
            </text:p>
            <text:p text:style-name="al">Zoals hierboven vermeld, beschikt de Bestuurscommissie Afvalinzameling Land van Cuijk en Boekel over de bevoegdheid tot het stellen van nadere regels krachtens de afvalstoffenverordening. Het betreft: </text:p>
            <text:list text:style-name="id1-3-2-3-11-3">
              <text:list-item text:style-override="id1-3-2-3-11-3-1">
                <text:number>•</text:number>
                <text:p text:style-name="al">Nadere regels over voorbereiden van het aanwijzen van de inzameldienst en het inzamelen van huishoudelijke afvalstoffen (artikel 3, derde lid).</text:p>
              </text:list-item>
              <text:list-item text:style-override="id1-3-2-3-11-3-2">
                <text:number>•</text:number>
                <text:p text:style-name="al">Nadere regels over vrijstelling voor categorieën personen en organisaties als inzamelaars (artikel 4, eerste lid).</text:p>
              </text:list-item>
              <text:list-item text:style-override="id1-3-2-3-11-3-3">
                <text:number>•</text:number>
                <text:p text:style-name="al">Regels over afzonderlijke bestanddelen (geclausuleerd), frequentie en locatie van inzameling (artikel 7).</text:p>
              </text:list-item>
              <text:list-item text:style-override="id1-3-2-3-11-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11-3-5">
                <text:number>•</text:number>
                <text:p text:style-name="al">Regels over het gebruik van inzamelmiddelen, inzamelvoorzieningen en inzamelplaatsen (artikel 10).</text:p>
              </text:list-item>
              <text:list-item text:style-override="id1-3-2-3-11-3-6">
                <text:number>•</text:number>
                <text:p text:style-name="al">Regeling van inzameling van bedrijfsafvalstoffen (artikel 13).</text:p>
                <text:p text:style-name="al"/>
              </text:list-item>
            </text:list>
            <text:p text:style-name="al">Daarnaast is sprake van nadere besluitvorming de Bestuurscommissie Afvalinzameling Land van Cuijk en Boekel die strikt genomen geen algemeen verbindende voorschriften inhouden maar die samen met de hiervoor genoemde regels opgenomen kunnen worden in het uitvoeringsbesluit van de Bestuurscommissie Afvalinzameling Land van Cuijk en Boekel. Deze besluitvorming gaat over:</text:p>
            <text:list text:style-name="id1-3-2-3-11-5">
              <text:list-item text:style-override="id1-3-2-3-11-5-1">
                <text:number>•</text:number>
                <text:p text:style-name="al">De aanwijzing van de inzameldienst (artikel 3)</text:p>
              </text:list-item>
              <text:list-item text:style-override="id1-3-2-3-11-5-2">
                <text:number>•</text:number>
                <text:p text:style-name="al">De dagen en tijden waarop de inzameling van huishoudelijke afvalstoffen plaatsvindt (artikel 9).</text:p>
                <text:p text:style-name="al"/>
              </text:list-item>
            </text:list>
          </text:section>
          <text:section text:name="divisie_id1-3-2-3-12" text:style-name="divisie">
            <text:p text:style-name="kop_level1">ARTIKELSGEWIJS</text:p>
            <text:p text:style-name="al"/>
          </text:section>
          <text:section text:name="divisie_id1-3-2-3-13" text:style-name="divisie">
            <text:p text:style-name="kop_level1">Artikel 1. Begrippen</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ection>
          <text:section text:name="divisie_id1-3-2-3-14"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in de Kaderrichtlijn afvalstoffen als volgt gedefinieerd: inzameling, vervoer, nuttige toepassing en verwijdering van afvalstoffen, met inbegrip van het toezicht op die handelingen en de nazorg voor de stortplaatsen na sluiting en met inbegrip van activiteiten van handelaars of makelaars.</text:p>
            <text:p text:style-name="al"/>
          </text:section>
          <text:section text:name="divisie_id1-3-2-3-15" text:style-name="divisie">
            <text:p text:style-name="kop_level1">Artikel 3. Aanwijzing van de inzameldienst </text:p>
            <text:p text:style-name="al">In het eerste lid geeft de gemeenteraad aan de Bestuurscommissie Afvalinzameling Land van Cuijk en Boekel om een inzamel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de Bestuurscommissie Afvalinzameling Land van Cuijk en Boekel op grond van het derde lid worden gesteld.</text:p>
            <text:p text:style-name="al"/>
          </text:section>
          <text:section text:name="divisie_id1-3-2-3-16"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de Bestuurscommissie Afvalinzameling Land van Cuijk en Boekel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text:p>
            <text:p text:style-name="al"/>
          </text:section>
          <text:section text:name="divisie_id1-3-2-3-17" text:style-name="divisie">
            <text:p text:style-name="kop_level1">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de gemeente ingevolge artikel 10.26, tweede lid, van de Wm verplicht in verband met de in artikel 7 geboden mogelijkheid om niet telkens per week en bij elk perceel in te zamelen. Het gaat hier om één daartoe ter beschikking gestelde plaats, waar tenminste alle bestanddelen van huishoudelijke afvalstoffen kunnen worden achtergelaten. Daarnaast kunnen andere inzamelplaatsen worden aangewezen, waar bestanddelen van huishoudelijke afvalstoffen kunnen worden achtergelaten. </text:p>
            <text:p text:style-name="al"/>
            <text:p text:style-name="al">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section>
          <text:section text:name="divisie_id1-3-2-3-18"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text:p>
            <text:p text:style-name="al"/>
          </text:section>
          <text:section text:name="divisie_id1-3-2-3-19" text:style-name="divisie">
            <text:p text:style-name="kop_level1">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Bij de uitoefening van de bevoegdheden met betrekking tot afvalstoffen moet bovendien rekening worden ge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3-19-5">
              <text:list-item text:style-override="id1-3-2-3-19-5-1">
                <text:number>-</text:number>
                <text:p text:style-name="al">GFT-afval;</text:p>
              </text:list-item>
              <text:list-item text:style-override="id1-3-2-3-19-5-2">
                <text:number>-</text:number>
                <text:p text:style-name="al">papier en karton;</text:p>
              </text:list-item>
              <text:list-item text:style-override="id1-3-2-3-19-5-3">
                <text:number>-</text:number>
                <text:p text:style-name="al">glas;</text:p>
              </text:list-item>
              <text:list-item text:style-override="id1-3-2-3-19-5-4">
                <text:number>-</text:number>
                <text:p text:style-name="al">textiel;</text:p>
              </text:list-item>
              <text:list-item text:style-override="id1-3-2-3-19-5-5">
                <text:number>-</text:number>
                <text:p text:style-name="al">kunststof verpakkingsmateriaal;</text:p>
              </text:list-item>
              <text:list-item text:style-override="id1-3-2-3-19-5-6">
                <text:number>-</text:number>
                <text:p text:style-name="al">elektrische of elektronische apparatuur;</text:p>
              </text:list-item>
              <text:list-item text:style-override="id1-3-2-3-19-5-7">
                <text:number>-</text:number>
                <text:p text:style-name="al">klein chemisch afval.</text:p>
              </text:list-item>
            </text:list>
            <text:p text:style-name="al">Deze lijst is overgenomen uit LAP-2 en aangevuld. Het derde lid van artikel 7 biedt de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3-19-9">
              <text:list-item text:style-override="id1-3-2-3-19-9-1">
                <text:number>a.</text:number>
                <text:p text:style-name="al">van de inzameling <text:span text:style-name="nadrukcur">bij</text:span> elk perceel (bepaald mag worden <text:span text:style-name="nadrukcur">nabij</text:span> elk perceel), </text:p>
              </text:list-item>
              <text:list-item text:style-override="id1-3-2-3-19-9-2">
                <text:number>b.</text:number>
                <text:p text:style-name="al">van de frequentie van eenmaal per week (bepaald mag worden met welke regelmaat bij de verordening), </text:p>
              </text:list-item>
              <text:list-item text:style-override="id1-3-2-3-19-9-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3-19-9-4">
                <text:number>d.</text:number>
                <text:p text:style-name="al">van de afzonderlijke inzameling van GFT-afval (bepaald mag worden dat <text:span text:style-name="nadrukcur">bestanddelen </text:span>GFT-afval afzonderlijk worden ingezameld),</text:p>
              </text:list-item>
              <text:list-item text:style-override="id1-3-2-3-19-9-5">
                <text:number>e.</text:number>
                <text:p text:style-name="al">en bepaald mag worden dat GFT-afval met andere daarbij aangewezen bestanddelen van huishoudelijke afvalstoffen afzonderlijk van het overige huishoudelijke afval wordt ingezameld.</text:p>
                <text:p text:style-name="al"/>
              </text:list-item>
            </text:list>
            <text:p text:style-name="al">Indien de frequentie lager is dan eenmaal per week, is de inspraakverordening van toepassing en is artikel 5 van de modelverordening verplicht. Dit vloeit voort uit artikel 10.26, tweede lid, en artikel 10.27 van de Wm. </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de locatie inzameling wordt in beginsel overgelaten aan de Bestuurscommissie Afvalinzameling Land van Cuijk en Boekel. De raad bepaalt in beginsel wel welke bestanddelen in ieder geval afzonderlijk ingezameld dienen te worden. </text:p>
            <text:p text:style-name="al"/>
            <text:p text:style-name="al">De Bestuurscommissie Afvalinzameling Land van Cuijk en Boekel kan andere bestanddelen aanwijzen die afzonderlijk kunnen worden ingezameld en kan bepalen dat in het belang van een doelmatig afvalstoffenbeheer, zoals bijvoorbeeld een operationele nascheiding, het afzonderlijk inzamelen van bepaalde bestanddelen achterwege kan worden gelaten. Dit is onder meer van belang omdat artikel 8 aan burgers het verbod oplegt om die bestanddelen ongescheiden ter inzameling aan te bieden.</text:p>
            <text:p text:style-name="al"/>
          </text:section>
          <text:section text:name="divisie_id1-3-2-3-20"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de </text:p>
            <text:p text:style-name="al">Bestuurscommissie Afvalinzameling Land van Cuijk en Boekel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section>
          <text:section text:name="divisie_id1-3-2-3-21" text:style-name="divisie">
            <text:p text:style-name="kop_level1">Artikel 9. Tijdstip van aanbieding </text:p>
            <text:p text:style-name="al">De tijdstippen voor de inzameling worden door de Bestuurscommissie Afvalinzameling Land van Cuijk en Boekel bepaald. </text:p>
            <text:p text:style-name="al"/>
          </text:section>
          <text:section text:name="divisie_id1-3-2-3-22" text:style-name="divisie">
            <text:p text:style-name="kop_level1">Artikel 10. Wijze en plaats van aanbieding</text:p>
            <text:p text:style-name="al">Er is een onderscheid tussen inzamelmiddelen, inzamelvoorzieningen en inzamelplaats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De inzamelplaatsen dienen ook voor het collectief ter inzameling door een huishouden kunnen aanbieden van huishoudelijke afvalstoffen. </text:p>
            <text:p text:style-name="al"/>
            <text:p text:style-name="al">Op grond van dit artikel kunnen inzamelmiddelen worden voorgeschreven. Ook kunnen hier regels worden gesteld over het gebruik van inzamelvoorzieningen en het gebruik van de inzamelplaatsen. </text:p>
            <text:p text:style-name="al"/>
          </text:section>
          <text:section text:name="divisie_id1-3-2-3-23" text:style-name="divisie">
            <text:p text:style-name="kop_level1">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section>
          <text:section text:name="divisie_id1-3-2-3-24" text:style-name="divisie">
            <text:p text:style-name="kop_level1">Artikel 12. Aanbieden ter inzameling van bedrijfsafvalstoffen</text:p>
            <text:p text:style-name="al">Alleen die bedrijven die betalen voor de gemeentelijke inzamelvoorzieningen mogen hun bedrijfsafvalstoffen aanbieden aan de inzameldienst. </text:p>
            <text:p text:style-name="al"/>
          </text:section>
          <text:section text:name="divisie_id1-3-2-3-25" text:style-name="divisie">
            <text:p text:style-name="kop_level1">Artikel 13. Regeling van inzameling van bedrijfsafvalstoffen</text:p>
            <text:p text:style-name="al">De Bestuurscommissie Afvalinzameling Land van Cuijk en Boekel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ag deze bevoegdheid evenmin worden benut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section>
          <text:section text:name="divisie_id1-3-2-3-26"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section>
          <text:section text:name="divisie_id1-3-2-3-27" text:style-name="divisie">
            <text:p text:style-name="kop_level1">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ection>
          <text:section text:name="divisie_id1-3-2-3-28" text:style-name="divisie">
            <text:p text:style-name="kop_level1">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ection>
          <text:section text:name="divisie_id1-3-2-3-29" text:style-name="divisie">
            <text:p text:style-name="kop_level1">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section>
          <text:section text:name="divisie_id1-3-2-3-30" text:style-name="divisie">
            <text:p text:style-name="kop_level1">Artikel 17. Afval en verontreiniging op de weg</text:p>
            <text:p text:style-name="al">Het gaat in dit artikel over laden en lossen en het biedt de mogelijkheid om door middel van bestuursdwang tot opruiming te dwingen.</text:p>
            <text:p text:style-name="al"/>
          </text:section>
          <text:section text:name="divisie_id1-3-2-3-31" text:style-name="divisie">
            <text:p text:style-name="kop_level1">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section>
          <text:section text:name="divisie_id1-3-2-3-32"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ection>
          <text:section text:name="divisie_id1-3-2-3-33" text:style-name="divisie">
            <text:p text:style-name="kop_level1">Artikel 21.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641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REGIO LAND VAN CUIJK EN BOEK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12</meta:user-defined>
    <meta:user-defined meta:name="OVERHEIDop.GmbID/DC.identifier">gmb-2017-186412</meta:user-defined>
    <meta:user-defined meta:name="OVERHEID.TaxonomieBeleidsagenda/OVERHEID.category">Natuur en milieu | Organisatie en beleid</meta:user-defined>
    <meta:user-defined meta:name="OVERHEID.Gemeente/DC.spatial">Cuijk</meta:user-defined>
    <meta:user-defined meta:name="DC.source">wet Gemeentewet;1.0:c:BWBR0005416&amp;g=2017-07-01</meta:user-defined>
    <meta:user-defined meta:name="DC.source">wet Algemene bestuursrecht;1.0:c:BWBR0005537&amp;g=2017-09-01</meta:user-defined>
    <meta:user-defined meta:name="DC.source">wet Invoeringswet Wet algemene bepalingen omgevingsrecht;1.0:c:BWBR0027474&amp;g=2015-07-01</meta:user-defined>
    <meta:user-defined meta:name="DC.source">wet Wet milieubeheer;1.0:c:BWBR0003245&amp;g=2017-08-30</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