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lijn Wet Bibob Gemeente Pape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het College van Burgemeester en Wethouders van de gemeente Papendrecht,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text:p>
            <text:p text:style-name="al">- de Wet bevordering integriteitsbeoordelingen door het openbaar bestuur;</text:p>
            <text:p text:style-name="al">- de artikelen 3, 27, 30a en 31 van de Drank- en Horecawet;</text:p>
            <text:p text:style-name="al">- de artikelen 2.1 en 2.17 van de Wet algemene bepalingen omgevingsrecht;</text:p>
            <text:p text:style-name="al">- artikel 9 van de Wet regulering prostitutie en bestrijding misstanden in de seksbranche;</text:p>
            <text:p text:style-name="al">- hoofdstuk 2, afdeling 7 van de Algemene plaatselijke verordening Papendrecht;</text:p>
            <text:p text:style-name="al">- hoofdstuk 2, afdeling 8 van de Algemene plaatselijke verordening Papendrecht;</text:p>
            <text:p text:style-name="al">- hoofdstuk 2, afdeling 10 van de Algemene plaatselijke verordening Papendrecht;</text:p>
            <text:p text:style-name="al">- hoofdstuk 2, afdeling 13 van de Algemene plaatselijke verordening Papendrecht;</text:p>
            <text:p text:style-name="al">- hoofdstuk 3, afdeling 2 van de Algemene plaatselijke verordening Papendrecht;</text:p>
            <text:p text:style-name="al">- hoofdstuk 5, afdeling 2 van de Algemene plaatselijke verordening Papendrecht;</text:p>
            <text:p text:style-name="al">- artikel 21 en 22 van de Huisvestingswet;</text:p>
            <text:p text:style-name="al">- de Algemene subsidieverordening Papendrecht;</text:p>
            <text:p text:style-name="al"/>
            <text:p text:style-name="al">Besluiten op grond van artikel 4:81 van de Algemene wet bestuursrecht vast te stellen de </text:p>
            <text:p text:style-name="al"/>
            <text:p text:style-name="al">Beleidslijn voor de toepassing van de Wet Bevordering integriteitsbeoordelingen door het openbaar bestuur 2017.</text:p>
            <text:p text:style-name="al"/>
            <text:p text:style-name="al">Paragraaf 1: Algemeen</text:p>
            <text:p text:style-name="al"/>
            <text:p text:style-name="al">Artikel 1  Begripsomschrijvingen</text:p>
            <text:p text:style-name="al"/>
            <text:p text:style-name="al">1. De definities in artikel 1.1 van de Wet Bibob zijn van overeenkomstige toepassing op deze beleidslijn, tenzij daarover in lid 2 anders is bepaald.</text:p>
            <text:p text:style-name="al">2. In deze beleidslijn wordt verstaan onder:</text:p>
            <text:p text:style-name="al">a. rechtspersoon met een overheidstaak: de gemeente Papendrecht.</text:p>
            <text:p text:style-name="al">b. bestuursorgaan: de burgemeester onderscheidenlijk het college van burgemeester en wethouders;</text:p>
            <text:p text:style-name="al">c. overheidsopdracht: een opdracht als beschreven in artikel 1 van de Wet Bibob en waarop de wet kan worden toegepast;</text:p>
            <text:p text:style-name="al">d. de Wet: de Wet Bevordering integriteitsbeoordelingen door het openbaar bestuur; </text:p>
            <text:p text:style-name="al">e. vastgoedtransactie: een overeenkomst of een andere rechtshandeling met betrekking tot een onroerende zaak met als doel:</text:p>
            <text:p text:style-name="al">1. het verwerven of vervreemden van een recht op eigendom of het vestigen, vervreemden of wijzigen van een zakelijk recht;</text:p>
            <text:p text:style-name="al">2. huur of verhuur;</text:p>
            <text:p text:style-name="al">3. het verlenen van een gebruiksrecht; of</text:p>
            <text:p text:style-name="al">4. de deelname aan een rechtspersoon, een commanditaire vennootschap of een vennootschap onder firma die het recht op eigendom of een zakelijk recht met betrekking tot die onroerende zaak heeft of die onroerende zaak huurt of verhuurt.</text:p>
            <text:p text:style-name="al">f. 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p text:style-name="al">g. Bureau: het Bureau bevordering integriteitsbeoordelingen door het openbaar bestuur;</text:p>
            <text:p text:style-name="al">h. eigen onderzoek: de wijze van behandelen van een aanvraag waarbij met toepassing van de Wet Bibob door het bestuursorgaan wordt beoordeeld of er redenen aanwezig zijn om de aanvraag te weigeren, respectievelijk de beschikking in te trekken of te beëindigen, daaraan voorschriften te verbinden dan wel een advies bij Bureau Bibob aan te vragen.</text:p>
            <text:p text:style-name="al"/>
            <text:p text:style-name="al">Paragraaf 2: Publiekrechtelijke beschikkingen</text:p>
            <text:p text:style-name="al"/>
            <text:p text:style-name="al">Artikel 2  Beschikkingen op grond van de Algemene plaatselijke verordening (Apv)</text:p>
            <text:p text:style-name="al"/>
            <text:p text:style-name="al">1. Uitvoering van de Bibob-toets vindt in beginsel plaats bij elke aanvraag voor een beschikking als bedoeld in: </text:p>
            <text:p text:style-name="al">a.   artikel 2:25 van de Apv (evenementenvergunning) voor zover het betreft een vechtsportgala of een evenement waarbij een motorclub is betrokken;</text:p>
            <text:p text:style-name="al">b. artikel 2:28 van de Apv (horecaexploitatie vergunning);</text:p>
            <text:p text:style-name="al">c. artikel 2:39 van de Apv (vergunning speelautomatenhal);</text:p>
            <text:p text:style-name="al">d. artikel 3:4 van de Apv (seksinrichting, escortbedrijf).</text:p>
            <text:p text:style-name="al"/>
            <text:p text:style-name="al">2.      Naast de onder lid 1 sub a genoemde evenementen vindt in beginsel ook uitvoering van de Bibob-toets plaats bij evenementen </text:p>
            <text:p text:style-name="al"/>
            <text:p text:style-name="al"> als:</text:p>
            <text:p text:style-name="al">- 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3 van de Wet Bibob;</text:p>
            <text:p text:style-name="al">- bij navraag door het bestuursorgaan bij het Bureau Bibob blijkt, dat tegen de betrokkene, in de afgelopen twee jaar advies is uitgebracht of een adviesaanvraag in behandeling is genomen bij het Landelijk Bureau Bibob.</text:p>
            <text:p text:style-name="al"/>
            <text:p text:style-name="al">Artikel 3  Beschikkingen op grond van de Drank- en Horecawet</text:p>
            <text:p text:style-name="al"/>
            <text:p text:style-name="al">1.       Uitvoering van de Bibob-toets vindt in beginsel plaats bij elke aanvraag voor een beschikking als bedoeld in artikel 3 van de Drank- en horecawet (niet-zijnde een paracommerciële horeca-inrichting).</text:p>
            <text:p text:style-name="al"/>
            <text:p text:style-name="al">   2.       Uitvoering van de Bibob-toets vindt in beginsel ook plaats bij een aanvraag voor de volgende beschikkingen op grond van de Drank- en Horecawet</text:p>
            <text:p text:style-name="al">- een aanvraag als bedoeld in artikel 30a van de Drank- en horecawet;</text:p>
            <text:p text:style-name="al">- een aanvraag als bedoeld in artikel 3 van de Drank- en horecawet, in het geval het een bedrijf    betreft, als bedoeld in artikel 4 van de Drank- en horecawet (paracommerciële inrichting).</text:p>
            <text:p text:style-name="al"/>
            <text:p text:style-name="al"> als:  </text:p>
            <text:p text:style-name="al">- 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3 van de Wet Bibob;</text:p>
            <text:p text:style-name="al">- bij navraag door het bestuursorgaan bij het Bureau Bibob blijkt, dat tegen de betrokkene, in de afgelopen twee jaar advies is uitgebracht of een adviesaanvraag in behandeling is genomen bij het Landelijk Bureau Bibob.</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rtikel 4  Beschikkingen op grond van de Wet Algemene bepalingen omgevingsrecht (Wabo)     bouwactiviteit</text:p>
            <text:p text:style-name="al"/>
            <text:p text:style-name="al">1a.     Uitvoering van de Bibob-toets vindt in beginsel plaats bij elke aanvraag voor een  omgevings- vergunning bouwactiviteit (als bedoeld in artikel 2.1 eerste lid aanhef en onder a van de Wabo) in beginsel plaats </text:p>
            <text:p text:style-name="al"/>
            <text:p text:style-name="al">   als:    </text:p>
            <text:p text:style-name="al">de aanvraag een hogere bouwsom heeft dan € 500.000,-  of de aanvraag valt onder de risicocategorieën:</text:p>
            <text:p text:style-name="al">- horeca- en seksinrichtingen</text:p>
            <text:p text:style-name="al">- smart-, head- en growshops</text:p>
            <text:p text:style-name="al">- wellnessbranche (massage- en beautysalons, nagel- en zonnebank-    studio’s e.d.)</text:p>
            <text:p text:style-name="al">- autobranche (autohandel, garages, lease- en verhuurbedrijven en autodemontage)</text:p>
            <text:p text:style-name="al">- opkopers en handelaren in gebruikte of ongeregelde goederen</text:p>
            <text:p text:style-name="al">- sloopbedrijven</text:p>
            <text:p text:style-name="al">- im- en exportbedrijven</text:p>
            <text:p text:style-name="al">- motorclubs</text:p>
            <text:p text:style-name="al">- kamerverhuur</text:p>
            <text:p text:style-name="al">- bouwkundige splitsingen van woningen</text:p>
            <text:p text:style-name="al"/>
            <text:p text:style-name="al">1b.    De Bibob-toets zal niet worden toegepast, ingeval de aanvraag afkomstig is van:</text:p>
            <text:p text:style-name="al"/>
            <text:p text:style-name="al">-   overheidsinstanties;</text:p>
            <text:p text:style-name="al">-   semi-overheidsinstanties ;</text:p>
            <text:p text:style-name="al">-   toegelaten woning(bouw)corporaties; (toegelaten door de Minister van    </text:p>
            <text:p text:style-name="al">    Volkshuisvesting conform Woningbesluit 1932 middels een daartoe </text:p>
            <text:p text:style-name="al">    verstrekte vergunning).</text:p>
            <text:p text:style-name="al">-   door het College van B&amp;W bij (specifiek) besluit aangewezen aanvragers (b.v.       PPS constructies van particuliere ondernemingen en overheid)</text:p>
            <text:p text:style-name="al"/>
            <text:p text:style-name="al">    2a.    Naast de onder lid 1a genoemde aanvragen vindt in beginsel ook uitvoering van de Bibob-toets       plaats bij een aanvraag voor een omgevingsvergunning bouwactiviteit </text:p>
            <text:p text:style-name="al"/>
            <text:p text:style-name="al">           als:  </text:p>
            <text:p text:style-name="al">- 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3 van de Wet Bibob;</text:p>
            <text:p text:style-name="al">- bij navraag door het bestuursorgaan bij het Bureau Bibob blijkt, dat tegen de betrokkene, in de afgelopen twee jaar advies is uitgebracht of een adviesaanvraag in behandeling is genomen bij het Landelijk Bureau Bibob.</text:p>
            <text:p text:style-name="al"/>
            <text:p text:style-name="al">2b.     De Bibob-toets zal niet worden toegepast, ingeval de aanvraag afkomstig is van:</text:p>
            <text:p text:style-name="al"/>
            <text:p text:style-name="al">-   overheidsinstanties;</text:p>
            <text:p text:style-name="al">-   semi-overheidsinstanties1.</text:p>
            <text:p text:style-name="al"/>
            <text:p text:style-name="al"/>
            <text:p text:style-name="al"/>
            <text:p text:style-name="al">Artikel 5 Beschikkingen op grond van de Wet Algemene bepalingen omgevingsrecht  (Wabo)               activiteit inrichtingen Wet Milieubeheer</text:p>
            <text:p text:style-name="al"/>
            <text:p text:style-name="al">1a.     Uitvoering van de Bibob-toets vindt in beginsel plaats bij onderstaande aanvragen omgevings- inrichtingen Wet Milieubeheer (als bedoeld in artikel 2.1. eerste lid, aanhef en onder e van de Wabo)</text:p>
            <text:p text:style-name="al"/>
            <text:p text:style-name="al">  als:</text:p>
            <text:p text:style-name="al">   de aanvraag valt onder de volgende risicocategorieën:</text:p>
            <text:p text:style-name="al">- de transportsector</text:p>
            <text:p text:style-name="al">- de vuurwerkhandel</text:p>
            <text:p text:style-name="al">- herstelinrichtingen voor motorvoertuigen</text:p>
            <text:p text:style-name="al">- op- en overslagbedrijven</text:p>
            <text:p text:style-name="al">- afvalbedrijven</text:p>
            <text:p text:style-name="al">- inrichtingen voor gebruik en/of opslag van wapens en munitie</text:p>
            <text:p text:style-name="al"/>
            <text:p text:style-name="al">1b.     De Bibob-toets zal niet worden toegepast, ingeval de aanvraag afkomstig is van:</text:p>
            <text:p text:style-name="al"/>
            <text:p text:style-name="al">-   overheidsinstanties</text:p>
            <text:p text:style-name="al">-   semi-overheidsinstanties1</text:p>
            <text:p text:style-name="al">-   toegelaten woning(bouw)corporaties; (toegelaten door de Minister van    </text:p>
            <text:p text:style-name="al">    Volkshuisvesting conform Woningbesluit 1932 middels een daartoe </text:p>
            <text:p text:style-name="al">    verstrekte vergunning)</text:p>
            <text:p text:style-name="al">-   door het College van B&amp;W bij (specifiek) besluit aangewezen aanvragers (b.v.       PPS constructies van particuliere ondernemingen en overheid)</text:p>
            <text:p text:style-name="al"/>
            <text:p text:style-name="al">    2a.    Naast de onder lid 1a genoemde categorieën vindt in beginsel ook uitvoering van de Bibob-toets       plaats bij een aanvraag omgevingsvergunning inrichtingen Wet Milieubeheer</text:p>
            <text:p text:style-name="al"/>
            <text:p text:style-name="al">        als:  </text:p>
            <text:p text:style-name="al">- 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3 van de Wet Bibob;</text:p>
            <text:p text:style-name="al">- bij navraag door het bestuursorgaan bij het Bureau Bibob blijkt, dat tegen de betrokkene, in de afgelopen twee jaar advies is uitgebracht of een adviesaanvraag in behandeling is genomen bij het Landelijk Bureau Bibob.</text:p>
            <text:p text:style-name="al"/>
            <text:p text:style-name="al">2b.    De Bibob-toets zal niet worden toegepast, ingeval de aanvraag afkomstig is van:</text:p>
            <text:p text:style-name="al"/>
            <text:p text:style-name="al">-   overheidsinstanties;</text:p>
            <text:p text:style-name="al">-   semi-overheidsinstanties1.</text:p>
            <text:p text:style-name="al"/>
            <text:p text:style-name="al"/>
            <text:p text:style-name="al"/>
            <text:p text:style-name="al"/>
            <text:p text:style-name="al"/>
            <text:p text:style-name="al"/>
            <text:p text:style-name="al"/>
            <text:p text:style-name="al"/>
            <text:p text:style-name="al"/>
            <text:p text:style-name="al"/>
            <text:p text:style-name="al">Artikel 6  Beschikkingen op grond van de Wabo activiteit beperkte milieutoets</text:p>
            <text:p text:style-name="al"/>
            <text:p text:style-name="al">Uitvoering van de Bibob-toets vindt in beginsel bij aanvragen omgevingsvergunning beperkte milieutoets (als bedoeld in artikel 2.1 eerste lid, aanhef en onder i van de Wabo) plaats </text:p>
            <text:p text:style-name="al"/>
            <text:p text:style-name="al">als:</text:p>
            <text:p text:style-name="al">- 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3 van de Wet Bibob;</text:p>
            <text:p text:style-name="al">- bij navraag door het bestuursorgaan bij het Bureau Bibob blijkt, dat tegen de betrokkene, in de afgelopen twee jaar advies is uitgebracht of een adviesaanvraag in behandeling is genomen bij het Landelijk Bureau Bibob.</text:p>
            <text:p text:style-name="al"/>
            <text:p text:style-name="al">Artikel 7  Subsidies</text:p>
            <text:p text:style-name="al"/>
            <text:p text:style-name="al">Uitvoering van de Bibob-toets vindt in beginsel plaats bij aanvragen voor subsidie als genoemd in de gemeentelijke subsidieregeling </text:p>
            <text:p text:style-name="al"/>
            <text:p text:style-name="al"> als:</text:p>
            <text:p text:style-name="al">- 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3 van de Wet Bibob;</text:p>
            <text:p text:style-name="al">- bij navraag door het bestuursorgaan bij het Bureau Bibob blijkt, dat tegen de betrokkene, in de afgelopen twee jaar advies is uitgebracht of een adviesaanvraag in behandeling is genomen bij het Landelijk Bureau Bibob.</text:p>
            <text:p text:style-name="al"/>
            <text:p text:style-name="al">Artikel 8  Vergunningen op grond van artikel 21 en 22 van de Huisvestingswet</text:p>
            <text:p text:style-name="al"/>
            <text:p text:style-name="al">Indien in de toekomst onttrekkingsvergunningen, splitsingsvergunningen en omzettingsvergunningen in de Huisvestingsverordening Papendrecht worden opgenomen vindt uitvoering van de Bibob-toets in beginsel plaats bij aanvragen voor deze vergunningen</text:p>
            <text:p text:style-name="al"/>
            <text:p text:style-name="al"> als:</text:p>
            <text:p text:style-name="al">- 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3 van de Wet Bibob;</text:p>
            <text:p text:style-name="al">- bij navraag door het bestuursorgaan bij het Bureau Bibob blijkt, dat tegen de betrokkene, in de afgelopen twee jaar advies is uitgebracht of een adviesaanvraag in behandeling is genomen bij het Landelijk Bureau Bibob.</text:p>
            <text:p text:style-name="al"/>
            <text:p text:style-name="al">Artikel 9  Toepassingsbereik bij reeds verleende beschikkingen</text:p>
            <text:p text:style-name="al"/>
            <text:p text:style-name="al">1. Uitvoering van de Bibob-toets zal in beginsel plaats vinden bij reeds verleende beschikkingen </text:p>
            <text:p text:style-name="al"/>
            <text:p text:style-name="al">    als:</text:p>
            <text:p text:style-name="al">- 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3 van de Wet Bibob;</text:p>
            <text:p text:style-name="al">- bij navraag door het bestuursorgaan bij het Bureau Bibob blijkt, dat tegen de betrokkene, in de afgelopen twee jaar advies is uitgebracht of een adviesaanvraag in behandeling is genomen bij het Landelijk Bureau Bibob.</text:p>
            <text:p text:style-name="al"/>
            <text:p text:style-name="al">2. Uitvoering van de Bibob-toets kan in beginsel plaats vinden bij reeds verleende beschikkingen</text:p>
            <text:p text:style-name="al"/>
            <text:p text:style-name="al">  als:</text:p>
            <text:p text:style-name="al">- de verstrekte beschikking betrekking heeft op een locatie, die gelegen is in een concreet bepaald gebied, dat op basis van een daartoe genomen besluit van het bestuursorgaan na verstrekking van de beschikking is aangewezen als risicogebied;</text:p>
            <text:p text:style-name="al">- de verstrekte beschikking onderdeel uitmaakt van een branche of onderdeel in deze branche, die op basis van een door het bestuursorgaan genomen besluit na de verstrekking van de beschikking is aangewezen voor een generieke Bibob-toets.</text:p>
            <text:p text:style-name="al"/>
            <text:p text:style-name="al">Paragraaf 3: Privaatrechtelijke transacties</text:p>
            <text:p text:style-name="al"/>
            <text:p text:style-name="al">Artikel 10  Vastgoedtransacties</text:p>
            <text:p text:style-name="al"/>
            <text:p text:style-name="al">1.  Uitvoering van de Bibob-toets vindt in beginsel plaats bij vastgoedtransacties die een of meerdere van onderstaande kenmerken hebben:</text:p>
            <text:p text:style-name="al"/>
            <text:p text:style-name="al">- hoge mate van financiële complexiteit</text:p>
            <text:p text:style-name="al">- behorend tot de in artikel 4 lid 1a en artikel 5 lid 1a van deze beleidslijn genoemde risicocategorieën</text:p>
            <text:p text:style-name="al">- hoge mate van complexiteit met betrokking tot de bedrijfsstructuur</text:p>
            <text:p text:style-name="al">- exceptioneel financieel risico voor de gemeente</text:p>
            <text:p text:style-name="al"/>
            <text:p text:style-name="al">    2.    Naast het onder lid 1 genoemde vindt uitvoering van de Bibob-toets in beginsel ook plaats plaats</text:p>
            <text:p text:style-name="al"/>
            <text:p text:style-name="al">      als:  </text:p>
            <text:p text:style-name="al">- 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3 van de Wet Bibob;</text:p>
            <text:p text:style-name="al">- bij navraag door het bestuursorgaan bij het Bureau Bibob blijkt, dat tegen de betrokkene, in de afgelopen twee jaar advies is uitgebracht of een adviesaanvraag in behandeling is genomen bij het Landelijk Bureau Bibob.</text:p>
            <text:p text:style-name="al"/>
            <text:p text:style-name="al">3. Bij de start van de onderhandelingen daartoe, zal het bestuursorgaan de wederpartij ervan in kennis stellen dat een Bibob-onderzoek deel kan uitmaken van de procedure. In het kader van de transactie te sluiten overeenkomst wordt een integriteitsclausule opgenomen, op basis waarvan kan worden overgegaan tot ontbinding, opzegging, vernietiging of opschorting van de overeenkomst. Indien de Bibob-procedure niet is afgerond voor het sluiten van de overeenkomst, wordt hieromtrent een ontbindende voorwaarde opgenomen.</text:p>
            <text:p text:style-name="al"/>
            <text:p text:style-name="al">Artikel 11  Aanbestedingen</text:p>
            <text:p text:style-name="al"/>
            <text:p text:style-name="al">Uitvoering van de Bibob-toets vindt bij overheidsopdrachten in de zin van de Europese aanbestedingsrichtlijn, de Aanbestedingswet of gemeentelijk beleid plaats bij transacties voor</text:p>
            <text:p text:style-name="al">    de milieusector, informatie-communicatie-technologie (ICT)sector of bouwsector</text:p>
            <text:p text:style-name="al"/>
            <text:p text:style-name="al">           als:  </text:p>
            <text:p text:style-name="al">- er sprake is van ambtelijke informatie en/of informatie afkomstig van één van de partners uit het samenwerkingsverband RIEC en/of vanuit het OM verkregen informatie als bedoeld in artikel 11 juncto 26 van de Wet Bibob, die een aanleiding vormen om een vermoeden dat de beschikking zal worden gebruikt als bedoeld in artikel 3 van de Wet Bibob;</text:p>
            <text:p text:style-name="al">- bij navraag door het bestuursorgaan bij het Bureau Bibob blijkt, dat tegen de betrokkene, in de afgelopen twee jaar advies is uitgebracht of een adviesaanvraag in behandeling is genomen bij het Landelijk Bureau Bibob.</text:p>
            <text:p text:style-name="al"/>
            <text:p text:style-name="al">Paragraaf 4: Uitvoering</text:p>
            <text:p text:style-name="al"/>
            <text:p text:style-name="al">Artikel 12  Eigen onderzoek</text:p>
            <text:p text:style-name="al"/>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estaat uit een tweetal stappen:</text:p>
            <text:p text:style-name="al"/>
            <text:p text:style-name="al">Stap 1</text:p>
            <text:p text:style-name="al">Het onderzoek behelst in ieder geval de controle en analyse van:</text:p>
            <text:p text:style-name="al"> de door de aanvrager/houder van de vergunning aangereikte informatie/documenten bij de Bibob-vragenformulier(en) (inclusief bijlagen) en de door hem/haar daarbij aangeleverde documenten;</text:p>
            <text:p text:style-name="al"> eventuele extra, op verzoek van het bevoegd gezag, door aanvrager/houder overlegde documenten of informatie;</text:p>
            <text:p text:style-name="al"> open bronnen onderzoek (zoals Kamer van Koophandel, Kadaster etc).</text:p>
            <text:p text:style-name="al"/>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na hersteltermijn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p text:style-name="al">Stap 2</text:p>
            <text:p text:style-name="al">Aanvullend op de controle en analyse van de (extra) verstrekte informatie als hiervoor genoemd,  kan een advies bij het Bureau worden gevraagd indien:</text:p>
            <text:p text:style-name="al">a. na het eigen onderzoek vragen blijven bestaan over omstandigheden in de persoon van de aanvrager en/of daarmee in verband te brengen betrokkenen, de financier van de betreffende activiteiten en/of onderneming of de eigenaar van het pand waarin de onderneming is gevestigd,</text:p>
            <text:p text:style-name="al">b. na het eigen onderzoek vragen blijven bestaan over de bedrijfsstructuur van aan de uitvoering van de beschikking te verbinden onderneming(en),</text:p>
            <text:p text:style-name="al">c. na het eigen onderzoek vragen blijven bestaan over de financiering van de aan de betreffende beschikking te verbinden activiteiten,</text:p>
            <text:p text:style-name="al">d. de officier van justitie de gemeente de tip geeft om in een bepaalde zaak een bibob-advies aan te vragen.</text:p>
            <text:p text:style-name="al"/>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is geen beschikking in de zin van de Algemene wet bestuursrecht (Awb). Hiertegen staat derhalve geen bezwaar of beroep open. Wel is het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p text:style-name="al"/>
            <text:p text:style-name="al"/>
            <text:p text:style-name="al">Artikel 13  Informatieplicht</text:p>
            <text:p text:style-name="al"/>
            <text:p text:style-name="al">1. Het bestuursorgaan informeert betrokkene schriftelijk over een adviesaanvraag aan het Bureau. Betrokkene wordt daarbij gewezen op de opschorting van de beslistermijn als bedoeld in artikel 15 van de wet. Een afschrift van deze brief wordt gevoegd bij het adviesverzoek aan het Bureau.</text:p>
            <text:p text:style-name="al"/>
            <text:p text:style-name="al">2. 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p text:style-name="al"/>
            <text:p text:style-name="al">Artikel 14  Adviestermijn</text:p>
            <text:p text:style-name="al"/>
            <text:p text:style-name="al">1. 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van de wet.</text:p>
            <text:p text:style-name="al"/>
            <text:p text:style-name="al">2. Indien het Bureau het advies niet binnen de in lid 1 gestelde termijn kan geven, heeft het de mogelijkheid om op grond van artikel 15, derde lid van de wet, de termijn te verlengen. Deze verlenging bedraagt niet meer dan de termijn, genoemd in artikel 15 lid 3 van de wet. </text:p>
            <text:p text:style-name="al"/>
            <text:p text:style-name="al">3. Het bestuursorgaan informeert betrokkene onverwijld over een verlenging als bedoeld in het vorige lid. </text:p>
            <text:p text:style-name="al"/>
            <text:p text:style-name="al">4. De verlenging van de adviestermijn van het Bureau, alsmede eventuele tijdelijke opschorting van de adviestermijn van het Bureau in gevallen als bedoeld in artikel 15 lid 2 van de wet, leiden tot een verdere opschorting van de wettelijke beslistermijn op de beschikking.</text:p>
            <text:p text:style-name="al"/>
            <text:p text:style-name="al"/>
            <text:p text:style-name="al"/>
            <text:p text:style-name="al"/>
            <text:p text:style-name="al"/>
            <text:p text:style-name="al"/>
            <text:p text:style-name="al"/>
            <text:p text:style-name="al">Artikel 15  Beschikking</text:p>
            <text:p text:style-name="al"/>
            <text:p text:style-name="al">1. Het bestuursorgaan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text:p>
            <text:p text:style-name="al">Daarbij zal in geval van een inschrijving op een overheidsopdracht, de geconstateerde ernstige mate van gevaar dienen als versterking van een of meerdere uitsluitingsgronden als genoemd in de Aanbestedingswet 2013.</text:p>
            <text:p text:style-name="al"/>
            <text:p text:style-name="al">2. Indien het bestuursorgaan voornemens is negatief te beschikken op de aanvraag op de beschikking dan wel inschrijving op een overheidsopdracht op grond van de wet, of het aangaan van een vastgoedtransactie wordt betrokkene in de gelegenheid gesteld daartegen zienswijze in te brengen.</text:p>
            <text:p text:style-name="al"/>
            <text:p text:style-name="al">3. Een door het bestuursorgaan op grond van de wet genomen negatief besluit op de aanvraag voor een beschikking is vatbaar voor beroep en bezwaar.</text:p>
            <text:p text:style-name="al"/>
            <text:p text:style-name="al">4. Het bestuursorgaan, dat een advies van het Bureau als bedoeld in de wet ontvangt, kan dit advies gedurende twee jaren gebruiken in verband met een andere beslissing.</text:p>
            <text:p text:style-name="al"/>
            <text:p text:style-name="al">Paragraaf 5: Intrekking oude beleidslijn, citeertitel en inwerkingtreding nieuwe beleidslijn </text:p>
            <text:p text:style-name="al"/>
            <text:p text:style-name="al">Artikel 16  Intrekking oude beleidslijn</text:p>
            <text:p text:style-name="al"/>
            <text:p text:style-name="al">De beleidslijn Wet Bibob, vastgesteld in 2015, wordt ingetrokken</text:p>
            <text:p text:style-name="al"/>
            <text:p text:style-name="al">Artikel 17  Citeertitel</text:p>
            <text:p text:style-name="al"/>
            <text:p text:style-name="al">Deze beleidslijn wordt aangehaald ais Beleidslijn Wet Bibob.</text:p>
            <text:p text:style-name="al"/>
            <text:p text:style-name="al">Aldus vastgesteld op 17 januari 2017</text:p>
            <text:p text:style-name="al"/>
            <text:p text:style-name="al">Artikel 18  Inwerkingtreding</text:p>
            <text:p text:style-name="al"/>
            <text:p text:style-name="al">Deze beleidslijn treedt in werking de dag na bekendmaking.</text:p>
            <text:p text:style-name="al"/>
            <text:p text:style-name="al">Burgemeester en wethouders van Papendrecht,</text:p>
            <text:p text:style-name="al">de secretaris,                        de burgemeester,</text:p>
            <text:p text:style-name="al"/>
            <text:p text:style-name="al"/>
            <text:p text:style-name="al">R. van Netten         A.J. Moerkerke    </text:p>
            <text:p text:style-name="al"/>
            <text:p text:style-name="al"/>
            <text:p text:style-name="al">de burgemeester,</text:p>
            <text:p text:style-name="al"/>
            <text:p text:style-name="al"/>
            <text:p text:style-name="al"/>
            <text:p text:style-name="al"/>
            <text:p text:style-name="al"/>
            <text:p text:style-name="al">A.J. Moerkerke</text:p>
            <text:p text:style-name="al"/>
            <text:p text:style-name="al"/>
            <text:p text:style-name="al"/>
            <text:p text:style-name="al">Toelichting beleidslijn algemeen</text:p>
            <text:p text:style-name="al"/>
            <text:p text:style-name="al"/>
            <text:p text:style-name="al">1.   Inleiding</text:p>
            <text:p text:style-name="al"/>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meer gebruik te maken van bestuurlijke faciliteiten, zoals vergunningen, subsidies en overheidsopdrachten. Dit heeft een aantasting van de integriteit van de overheid tot gevolg. </text:p>
            <text:p text:style-name="al"/>
            <text:p text:style-name="al">2.   De Wet Bibob algemeen</text:p>
            <text:p text:style-name="al"/>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 </text:p>
            <text:p text:style-name="al"/>
            <text:p text:style-name="al">Ter bescherming van haar integriteitsrisico, hebben bestuursorganen er sinds 1 juni 2003 een instrument bij gekregen: de Wet Bevordering Integriteitbeoordelingen door het Openbaar Bestuur(Wet Bibob). Deze wet dient primair ter bescherming van het integriteitsrisico van overheidsorganen; zij is dus niet het instrument om criminele gedragingen van personen/organisaties te bestrijden.</text:p>
            <text:p text:style-name="al"/>
            <text:p text:style-name="al">De toepassing van dit instrument is beperkt tot de gevallen, die zijn opgenomen in Wet Bibob en Besluit Bibob. Na uitvoerige evaluatie van deze regelgeving, zijn er per 1 juli 2013 o.a. een aantal aanvullingen/wijzingen doorgevoerd op het toepassingsbereik.</text:p>
            <text:p text:style-name="al"/>
            <text:p text:style-name="al">3.  Toepassingsbereik Wet Bibob voor het bestuursorgaan </text:p>
            <text:p text:style-name="al"/>
            <text:p text:style-name="al">Voor de gemeentelijke overheid als publiekrechtelijk orgaan beperken de toepassingsmogelijkheden van de Wet Bibob en het Besluit Bibob zich tot:</text:p>
            <text:p text:style-name="al">• De beschikking ingevolge de artikelen 3 en 30a van de Drank- en Horecawet:</text:p>
            <text:p text:style-name="al">- de drank- en horecavergunning</text:p>
            <text:p text:style-name="al">- aanhangsel drank- en horecavergunning</text:p>
            <text:p text:style-name="al">• Vergunning t.b.v. seksinrichtingen</text:p>
            <text:p text:style-name="al">• Vergunningen vanuit de Huisvestingswet :</text:p>
            <text:p text:style-name="al">- huisvestingsvergunning</text:p>
            <text:p text:style-name="al">- vergunning tot onttrekken, samenvoegen of splitsen van een woonruimte</text:p>
            <text:p text:style-name="al">- vergunning voor splitsen van recht op gebouw in appartementsrechten</text:p>
            <text:p text:style-name="al">• Vergunningen/ontheffingen, voortkomende uit gemeentelijke Verordeningen.</text:p>
            <text:p text:style-name="al">• Omgevingsvergunning voor bouwactiviteiten</text:p>
            <text:p text:style-name="al">• Omgevingsvergunning voor milieuactiviteiten:</text:p>
            <text:p text:style-name="al">- vergunningsplichtige inrichtingen binnen de sector afval</text:p>
            <text:p text:style-name="al">- omgevingsvergunning beperkte milieutoets</text:p>
            <text:p text:style-name="al">• Subsidies</text:p>
            <text:p text:style-name="al"/>
            <text:p text:style-name="al">Voor de gemeentelijke overheid als privaatrechtelijke partner in transacties, beperken de toepassingsmogelijkheden van de Wet Bibob en Besluit Bibob zich tot:</text:p>
            <text:p text:style-name="al">• de gunning dan wel intrekking van een overheidsopdracht aan een gegadigde, voor </text:p>
            <text:p text:style-name="al">      zover het een overheidsopdracht  betreft in de sectoren bouw, milieu en ICT;</text:p>
            <text:p text:style-name="al">• Het aangaan, opschorten of ontbinden van een vastgoedtransactie.</text:p>
            <text:p text:style-name="al"/>
            <text:p text:style-name="al"/>
            <text:p text:style-name="al"/>
            <text:p text:style-name="al">4.  Waarom een beleidslijn.</text:p>
            <text:p text:style-name="al"/>
            <text:p text:style-name="al">Gemeenten zijn verantwoordelijk voor de tenuitvoerlegging van de Wet Bibob. Het </text:p>
            <text:p text:style-name="al">betreft een facultatieve wet, waarbij het bestuursorgaan zelf de bevoegdheid heeft om te bepalen in welke van de door de wet geboden mogelijkheden zij dit instrument daadwerkelijk zal toepassen.  </text:p>
            <text:p text:style-name="al"/>
            <text:p text:style-name="al">5.  Toelichting paragraafsgewijs</text:p>
            <text:p text:style-name="al"/>
            <text:p text:style-name="al">Paragraaf 2  Publiekrechtelijke beschikkingen</text:p>
            <text:p text:style-name="al"/>
            <text:p text:style-name="al">In artikel 2 zijn de beschikkingen opgenomen, waarbij het wenselijk is om bij elke aanvraag een Bibob-toets te doen. De keuze hiertoe is ingegeven door ervaringen in de achterliggende jaren, waarbij gebleken is, dat de onderhavige bedrijfsmatige activiteiten  middels deze beschikkingen gekenmerkt worden door o.a.:</text:p>
            <text:p text:style-name="al">• zeer laagdrempelig door de geringe functie-eisen voor de onderhavige ondernemingen;</text:p>
            <text:p text:style-name="al">• grootschalig gebruik van z.g. cash-geld, waardoor zij extra bevattelijk zijn voor invloeden vanuit criminele organisaties voor z.g. "witwaspraktijken";</text:p>
            <text:p text:style-name="al">• bedrijfsmatige activiteiten die minder locatie/plaatsgebonden zijn, waardoor het z.g. </text:p>
            <text:p text:style-name="al">"waterbedeffect" zich hier nadrukkelijk kan voordoen.</text:p>
            <text:p text:style-name="al"/>
            <text:p text:style-name="al">Op het moment dat het bestuursorgaan met de betrokken ondernemer middels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al"/>
            <text:p text:style-name="al">Paragraaf 3  Privaatrechtelijke transacties</text:p>
            <text:p text:style-name="al"/>
            <text:p text:style-name="al">In artikel 10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text:p>
            <text:p text:style-name="al"/>
            <text:p text:style-name="al">Door de wetgever is de toepasbaarheid van het Bibob-instrumentarium beperkt tot de sectoren milieu, informatie-communicatie-technologie (ICT) of bouw. Daarbij is het niet de bedoeling om bij elke transactie in een van deze sectoren ook tot Bibob-toets over te gaan maar de inzet nadrukkelijk te beperken tot gevallen beperkt tot de sectoren milieu, informatie-communicatie-technologie(ICT) of bouw, waarbij de inzet gemotiveerd kan worden. Het gaat daarbij om zowel openbare als onderhandse aanbestedingen.</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text:p>
            <text:p text:style-name="al"/>
            <text:p text:style-name="al">Paragraaf 4  Versterking eigen onderzoek</text:p>
            <text:p text:style-name="al"/>
            <text:p text:style-name="al">In artikel 1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ogenaamde open bronnen. </text:p>
            <text:p text:style-name="al"/>
            <text:p text:style-name="al">De beschikbaarheid van relevante informatie in de zogenaamde gesloten bronnen is door de onderliggende regelgeving beperkt. Middels de wijziging van wetgeving, verkrijgt het bestuursorgaan per 1 juli 2013 een ruimere bevoegdheid tot het handelsregister van de Kamer van Koophandel en het Justitieel Documentatie Systeem.</text:p>
            <text:p text:style-name="al"/>
            <text:p text:style-name="al">De Regionale Informatie en Expertise Centra (RIEC)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beslissing aan het einde van een Bibob-toets blijft uiteindelijk een zelfstandige bevoegdheid van het gemeentebestuur, waarbij zij, in geval van weigering dan wel intrekking, haar besluit afdoende moet motiv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864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Wet Bibob Gemeente Pape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41</meta:user-defined>
    <meta:user-defined meta:name="OVERHEIDop.GmbID/DC.identifier">gmb-2017-18641</meta:user-defined>
    <meta:user-defined meta:name="OVERHEID.TaxonomieBeleidsagenda/OVERHEID.category">Openbare orde en veiligheid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versieInformatie"/>
  </office:meta>
</office:document-meta>
</file>