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esselschadelaan 1, het plaatsen van een erker, wabonummer 218492, ontvangen 10 oktober 2017, reguliere procedure</text:p>
              </text:list-item>
            </text:list>
            <text:p text:style-name="common-al">Tegen bovengenoemde aanvraag is in dit stadium nog geen bezwaar mogelijk.</text:p>
            <text:p text:style-name="tussenkopcur">Aanvragen en vergunningen digitaal inzien</text:p>
            <text:p text:style-name="last-al">Maandag tot en met donderdag van 8.30 – 13.00 uur (’s middags op afspraak tot 17.00 uur) en op vrijdag van 8.30 – 13.00 uur bij de afdeling Bouw- en Woningtoezicht, Raadhuisplein 1. U kunt ze ook opvragen via <text:a xlink:href="mailto:postbus-bouwenwoningtoezicht@heemstede.nl" xlink:type="simple">postbus-bouwenwoningtoezicht@heemstede.nl</text:a>. U ontvangt ze per e-mai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640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07</meta:user-defined>
    <meta:user-defined meta:name="OVERHEIDop.GmbID/DC.identifier">gmb-2017-186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AC 1</meta:user-defined>
    <meta:user-defined meta:name="OVERHEIDop.woonplaats">Heemstede</meta:user-defined>
    <meta:user-defined meta:name="OVERHEIDop.straatnaam">Tesselschade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587 485760</meta:user-defined>
    <meta:user-defined meta:name="OVERHEIDop.versieInformatie"/>
  </office:meta>
</office:document-meta>
</file>