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37 - Plaatsen bijgebouw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 Zevenhoven - zaak nr. W-2017-0103 - de aanvraag omgevingsvergunning voor het plaatsen van een bijgebouw voor een mestscheider is buiten behandeling gelaten - verzonden 17 oktober 2017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40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Zuideinde 37 - Plaatsen bijgebouw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04</meta:user-defined>
    <meta:user-defined meta:name="OVERHEIDop.GmbID/DC.identifier">gmb-2017-186404</meta:user-defined>
    <meta:user-defined meta:name="OVERHEID.TaxonomieBeleidsagenda/OVERHEID.category">Ruimte en infrastructuur | Organisatie en beleid</meta:user-defined>
    <meta:user-defined meta:name="OVERHEIDop.referentienummer">W-2017-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T 37</meta:user-defined>
    <meta:user-defined meta:name="OVERHEIDop.woonplaats">Zevenhove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67 465747</meta:user-defined>
    <meta:user-defined meta:name="OVERHEIDop.versieInformatie"/>
  </office:meta>
</office:document-meta>
</file>