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fgehandelde omgevingsvergunning Woerdense Verlaat, Milandweg 74 - Realiser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landeweg 74, Woerdense Verlaat  - zaak nr. W-2017-0292 - omgevingsvergunning voor het realiseren van een dakopbouw is verleend - verzonden 17 oktober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6402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40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40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Woerdense Verlaat, Milandweg 74 - Realiser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402</meta:user-defined>
    <meta:user-defined meta:name="OVERHEIDop.GmbID/DC.identifier">gmb-2017-186402</meta:user-defined>
    <meta:user-defined meta:name="OVERHEID.TaxonomieBeleidsagenda/OVERHEID.category">Ruimte en infrastructuur | Organisatie en beleid</meta:user-defined>
    <meta:user-defined meta:name="OVERHEIDop.referentienummer">W-2017-02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1LZ 74</meta:user-defined>
    <meta:user-defined meta:name="OVERHEIDop.woonplaats">Woerdense Verlaat</meta:user-defined>
    <meta:user-defined meta:name="OVERHEIDop.straatnaam">Miland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8900 462084</meta:user-defined>
    <meta:user-defined meta:name="OVERHEIDop.versieInformatie"/>
  </office:meta>
</office:document-meta>
</file>