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rijdig gebruik gronden/bouwwerken met ruimtelijke ordening, Jonker van Weerststraat 7,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9 oktober 2017 een aanvraag voor een vergunning op grond van de Wet algemene bepalingen omgevingsrecht heeft ontvangen voor de activiteit strijdig gebruik van gronden/bouwwerken met ruimtelijke ordening in verband met het starten van een hondentrimsalon aan huis op het adres Jonker van Weerststraat 7 te Brunssum, waarbij de reguliere voorbereidingsprocedure van toepassing is.</text:p>
            <text:p text:style-name="common-al"/>
            <text:p text:style-name="common-al">Dossiernummer: 17304</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640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0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0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trijdig gebruik gronden/bouwwerken met ruimtelijke ordening, Jonker van Weerststraat 7,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400</meta:user-defined>
    <meta:user-defined meta:name="OVERHEIDop.GmbID/DC.identifier">gmb-2017-186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SW 7</meta:user-defined>
    <meta:user-defined meta:name="OVERHEIDop.woonplaats">Brunssum</meta:user-defined>
    <meta:user-defined meta:name="OVERHEIDop.straatnaam">Jonker van Weerst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76 329753</meta:user-defined>
    <meta:user-defined meta:name="OVERHEIDop.versieInformatie"/>
  </office:meta>
</office:document-meta>
</file>