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kertweg 8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ekertweg 8-43, zaaknummer 144445</text:p>
            <text:p text:style-name="common-al">Voor: kappen van 2 dennen en 7 eiken , datum ontvangst 23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39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ekertweg 8-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6397</meta:user-defined>
    <meta:user-defined meta:name="OVERHEIDop.GmbID/DC.identifier">gmb-2017-186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88 444994</meta:user-defined>
    <meta:user-defined meta:name="OVERHEIDop.versieInformatie"/>
  </office:meta>
</office:document-meta>
</file>