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Rietlanden 22 - Bouw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22, Ter Aar - zaak nr. W-2017-0296 - omgevingsvergunning voor het nieuw bouwen van een woning en het nieuw aanleggen in- en uitrit is verleend - verzonden 17 okto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39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Rietlanden 22 - Bouw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96</meta:user-defined>
    <meta:user-defined meta:name="OVERHEIDop.GmbID/DC.identifier">gmb-2017-186396</meta:user-defined>
    <meta:user-defined meta:name="OVERHEID.TaxonomieBeleidsagenda/OVERHEID.category">Ruimte en infrastructuur | Organisatie en beleid</meta:user-defined>
    <meta:user-defined meta:name="OVERHEIDop.referentienummer">W-2017-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6 467776</meta:user-defined>
    <meta:user-defined meta:name="OVERHEIDop.versieInformatie"/>
  </office:meta>
</office:document-meta>
</file>