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Mbarek Aouriouer,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de heer Mbarek Aouriouer</text:span></text:span><text:span text:style-name="nadrukvet"><text:span text:style-name="nadrukcur">, geboortedatum 01-07-1943, Bloklandstraat 4, Ter Aar</text:span></text:span> is per <text:span text:style-name="nadrukcur">27-09-2017 </text:span>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639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9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9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Mbarek Aouriouer,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394</meta:user-defined>
    <meta:user-defined meta:name="OVERHEIDop.GmbID/DC.identifier">gmb-2017-186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VL 4</meta:user-defined>
    <meta:user-defined meta:name="OVERHEIDop.woonplaats">Ter Aar</meta:user-defined>
    <meta:user-defined meta:name="OVERHEIDop.straatnaam">Blokland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925 464260</meta:user-defined>
    <meta:user-defined meta:name="OVERHEIDop.versieInformatie"/>
  </office:meta>
</office:document-meta>
</file>