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reclamebord tegen de gevel aan de Waterstraat 19 in Zaltbommel. Zaaknummer: 021488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3-10-2017. De aanvraag omgevingsvergunning heeft betrekking op het plaatsen van een reclamebord tegen de gevel op het adres Waterstraat 19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63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reclamebord tegen de gevel aan de Waterstraat 19 in Zaltbommel. Zaaknummer: 021488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93</meta:user-defined>
    <meta:user-defined meta:name="OVERHEIDop.GmbID/DC.identifier">gmb-2017-186393</meta:user-defined>
    <meta:user-defined meta:name="OVERHEID.TaxonomieBeleidsagenda/OVERHEID.category">Ruimte en infrastructuur | Organisatie en beleid</meta:user-defined>
    <meta:user-defined meta:name="OVERHEIDop.referentienummer">0214883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18</meta:user-defined>
    <meta:user-defined meta:name="OVERHEIDop.woonplaats">Zaltbommel</meta:user-defined>
    <meta:user-defined meta:name="OVERHEIDop.straatnaam">Wat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373 425046</meta:user-defined>
    <meta:user-defined meta:name="OVERHEIDop.versieInformatie"/>
  </office:meta>
</office:document-meta>
</file>