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oktober 2017, Kievit 12 (sectie F nrs. 1536 en 1537), 5111 HD </text:p>
            <text:p text:style-name="common-al">bouwen 2 houten vakantiewoningen (17ZK05270)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639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92</meta:user-defined>
    <meta:user-defined meta:name="OVERHEIDop.GmbID/DC.identifier">gmb-2017-186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