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veranderen van de reeds vergunde bedrijfstijden - Julianalaan 3 te Kaag - W201602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17 oktober 2017 de omgevingsvergunning met de activiteit milieuverantwoord ondernemen (wijzigingsvergunning) is verleend voor het veranderen van de reeds vergunde bedrijfstijden op het perceel Julianalaan 3 te Kaag.</text:p>
            <text:p text:style-name="common-al">De omgevingsvergunning W20160212 is zonder inhoudelijke wijzigingen ten opzichte van het ontwerpplan verleend.</text:p>
            <text:p text:style-name="common-al">Vanaf donderdag 26 oktober 2017 t/m woensdag 6 december 2017 liggen de verleende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8 december 2017,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39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9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9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veranderen van de reeds vergunde bedrijfstijden - Julianalaan 3 te Kaag - W201602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391</meta:user-defined>
    <meta:user-defined meta:name="OVERHEIDop.GmbID/DC.identifier">gmb-2017-186391</meta:user-defined>
    <meta:user-defined meta:name="OVERHEID.TaxonomieBeleidsagenda/OVERHEID.category">Bestuur | Organisatie en beleid</meta:user-defined>
    <meta:user-defined meta:name="OVERHEIDop.referentienummer">W2016021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A 3a</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430 470323</meta:user-defined>
    <meta:user-defined meta:name="OVERHEIDop.versieInformatie"/>
  </office:meta>
</office:document-meta>
</file>