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en verhogen van de dakkapel (voorzijde), Schoutenlaan   7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94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Schoutenlaan   7 Bavel, het vervangen en verhogen van de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9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verhogen van de dakkapel (voorzijde), Schoutenlaan   7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90</meta:user-defined>
    <meta:user-defined meta:name="OVERHEIDop.GmbID/DC.identifier">gmb-2017-18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T 7</meta:user-defined>
    <meta:user-defined meta:name="OVERHEIDop.woonplaats">Bavel</meta:user-defined>
    <meta:user-defined meta:name="OVERHEIDop.straatnaam">Schout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64 397383</meta:user-defined>
    <meta:user-defined meta:name="OVERHEIDop.versieInformatie"/>
  </office:meta>
</office:document-meta>
</file>