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Rijsbergseweg   ter hoogte van hectometerpaal 17,7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58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  <table:table-cell table:style-name="entry" table:number-rows-spanned="1" table:number-columns-spanned="1">
                    <text:p text:style-name="table_al">Rijsbergseweg   ter hoogte van hectometerpaal 17,7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8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Rijsbergseweg   ter hoogte van hectometerpaal 17,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85</meta:user-defined>
    <meta:user-defined meta:name="OVERHEIDop.GmbID/DC.identifier">gmb-2017-186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D 369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38 396228</meta:user-defined>
    <meta:user-defined meta:name="OVERHEIDop.versieInformatie"/>
  </office:meta>
</office:document-meta>
</file>