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Plan Parkeiland De Verwondering - bouw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Parkeiland De Verwondering, Nieuwveen - zaak nr. W-2017-0312 - aanvraag omgevingsvergunning voor het bouwen van 12 nieuwe woningen - ingekomen 17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Plan Parkeiland De Verwondering - bouw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84</meta:user-defined>
    <meta:user-defined meta:name="OVERHEIDop.GmbID/DC.identifier">gmb-2017-186384</meta:user-defined>
    <meta:user-defined meta:name="OVERHEID.TaxonomieBeleidsagenda/OVERHEID.category">Ruimte en infrastructuur | Organisatie en beleid</meta:user-defined>
    <meta:user-defined meta:name="OVERHEIDop.referentienummer">W-2017-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7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1 467484</meta:user-defined>
    <meta:user-defined meta:name="OVERHEIDop.versieInformatie"/>
  </office:meta>
</office:document-meta>
</file>