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ossen (sectie M 8285) te Venlo</text:span>
            </text:span>
          </text:p>
            <text:p text:style-name="common-al">Voor het aanleggen van een openbare sportlocatie</text:p>
            <text:p text:style-name="common-al">Ontvangen op 15 september 2017</text:p>
            <text:p text:style-name="common-al">Kenmerk 12118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3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83</meta:user-defined>
    <meta:user-defined meta:name="OVERHEIDop.GmbID/DC.identifier">gmb-2017-18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04.82 374810.72</meta:user-defined>
    <meta:user-defined meta:name="OVERHEIDop.versieInformatie"/>
  </office:meta>
</office:document-meta>
</file>