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oktober 2017, Korenbloem 6 t/m 26, 4855 BH</text:p>
            <text:p text:style-name="common-al">bouwen 11 woningen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638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8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8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82</meta:user-defined>
    <meta:user-defined meta:name="OVERHEIDop.GmbID/DC.identifier">gmb-2017-186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BH 1</meta:user-defined>
    <meta:user-defined meta:name="OVERHEIDop.woonplaats">Galder</meta:user-defined>
    <meta:user-defined meta:name="OVERHEIDop.straatnaam">Korenbloem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357 392209</meta:user-defined>
    <meta:user-defined meta:name="OVERHEIDop.versieInformatie"/>
  </office:meta>
</office:document-meta>
</file>