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innegommerlaan gebied tegenover Stayoke, 1935 AJ,  Egmond-Binnen, de aanleg van natuurvriendelijke oevers langs een duinrel, 27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innegommerlaan gebied tegenover Stayoke, 1935 AJ,  Egmond-Binnen, de aanleg van natuurvriendelijke oevers langs een duinrel, 27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38</meta:user-defined>
    <meta:user-defined meta:name="OVERHEIDop.GmbID/DC.identifier">gmb-2017-1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J 114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90 513728</meta:user-defined>
    <meta:user-defined meta:name="OVERHEIDop.versieInformatie"/>
  </office:meta>
</office:document-meta>
</file>