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vet"><text:span text:style-name="nadrukcur">19 oktober 2017 </text:span></text:span>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3-10 7941 AK Hoofdstraat 56 te Meppel Feest 1 jarig bestaan Bakker Bart op 14 oktober 2017 25-11-2017</text:p>
            <text:p text:style-name="common-al">17-10 Hoek Hoofdstraat met de Kruisstraat te Meppel standplaats voor het werven van abonnees voor de staatsloterij op 26 oktober, 10 en 11 november 2017 29-11-2017-</text:p>
            <text:p text:style-name="common-al">19-10 7941 GA Zuideinde 25 te Meppel kennisgeving 12 dagenregeling van Café Clouso in verband met live muziek op 29 oktober 2017 van 11.00 tot 01.00. 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0">
              <text:list-item text:style-override="id1-3-2-1-1-20-1">
                <text:number>-</text:number>
                <text:p text:style-name="al">uw naam en adres;</text:p>
              </text:list-item>
              <text:list-item text:style-override="id1-3-2-1-1-20-2">
                <text:number>-</text:number>
                <text:p text:style-name="al">de datum waarop u uw bezwaarschrift indient;</text:p>
              </text:list-item>
              <text:list-item text:style-override="id1-3-2-1-1-20-3">
                <text:number>-</text:number>
                <text:p text:style-name="al">een korte omschrijving van het besluit waartegen u bezwaar maakt;</text:p>
              </text:list-item>
              <text:list-item text:style-override="id1-3-2-1-1-20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637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7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7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370</meta:user-defined>
    <meta:user-defined meta:name="OVERHEIDop.GmbID/DC.identifier">gmb-2017-1863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AK 56</meta:user-defined>
    <meta:user-defined meta:name="OVERHEIDop.woonplaats">Meppel</meta:user-defined>
    <meta:user-defined meta:name="OVERHEIDop.straatnaam">Hoofdstraat</meta:user-defined>
    <meta:user-defined meta:name="OVERHEID.PostcodeHuisnummer/OVERHEIDop.postcodeHuisnummer">7941AN 14</meta:user-defined>
    <meta:user-defined meta:name="OVERHEIDop.straatnaam">Kruisstr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303 523573</meta:user-defined>
    <meta:user-defined meta:name="OVERHEID.EPSG28992/DC.spatial">209268 523829</meta:user-defined>
    <meta:user-defined meta:name="OVERHEIDop.versieInformatie"/>
  </office:meta>
</office:document-meta>
</file>