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Hoge Naarderweg 59-1 t/m 59-6 (vervangen dakpannen monumentaal pand); 425319; 17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636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6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6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Hoge Naarderweg 59-1 t/m 59-6 (vervangen dakpannen monumentaal pand); 425319; 17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69</meta:user-defined>
    <meta:user-defined meta:name="OVERHEIDop.GmbID/DC.identifier">gmb-2017-186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AJ 110</meta:user-defined>
    <meta:user-defined meta:name="OVERHEIDop.woonplaats">Hilversum</meta:user-defined>
    <meta:user-defined meta:name="OVERHEIDop.straatnaam">Hoge Naard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79 472142</meta:user-defined>
    <meta:user-defined meta:name="OVERHEIDop.versieInformatie"/>
  </office:meta>
</office:document-meta>
</file>