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izersveer 3b, 4941 TA Raamsdonksveer  (HZ_WABO20170324),  ontvangen 5 juli 2017, verdaagd op 16 okto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onderstaande aangevraagde omgevingsvergunning wordt met zes weken verlengd:</text:p>
            <text:p text:style-name="common-al">
            <text:span text:style-name="nadrukvet">Keizersveer 3b, 4941 TA Raamsdonksveer  (HZ_WABO20170324),  ontvangen 5 juli 2017, verdaagd op 16 oktober 2017</text:span>
          </text:p>
            <text:p text:style-name="common-al">Kappen van 2 bom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86366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366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366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izersveer 3b, 4941 TA Raamsdonksveer  (HZ_WABO20170324),  ontvangen 5 juli 2017, verdaagd op 16 okto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6366</meta:user-defined>
    <meta:user-defined meta:name="OVERHEIDop.GmbID/DC.identifier">gmb-2017-18636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TA 3b</meta:user-defined>
    <meta:user-defined meta:name="OVERHEIDop.woonplaats">Raamsdonksveer</meta:user-defined>
    <meta:user-defined meta:name="OVERHEIDop.straatnaam">Keizersveer</meta:user-defined>
    <meta:user-defined meta:name="OVERHEIDgvop.Informatietype/DC.type">Beschikkingen | afhandelin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0855 414136</meta:user-defined>
    <meta:user-defined meta:name="OVERHEIDop.versieInformatie"/>
  </office:meta>
</office:document-meta>
</file>