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oge Larenseweg 17 (uitbreiden woning (serre i.p.v. dakterras); 425313; 17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36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6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oge Larenseweg 17 (uitbreiden woning (serre i.p.v. dakterras); 425313; 17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64</meta:user-defined>
    <meta:user-defined meta:name="OVERHEIDop.GmbID/DC.identifier">gmb-2017-186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J 17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83 471320</meta:user-defined>
    <meta:user-defined meta:name="OVERHEIDop.versieInformatie"/>
  </office:meta>
</office:document-meta>
</file>